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3" svg:font-family="'DejaVu Sans'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2" fo:font-size="12pt" fo:font-weight="bold" officeooo:paragraph-rsid="0019f07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2" fo:font-size="12pt" fo:font-weight="normal" officeooo:rsid="00177502" officeooo:paragraph-rsid="0022531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2" fo:font-size="12pt" fo:font-weight="normal" officeooo:paragraph-rsid="0019f07d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.101cm" fo:margin-right="0cm" fo:margin-top="0cm" fo:margin-bottom="0cm" loext:contextual-spacing="false" fo:text-align="justify" style:justify-single-word="false" fo:text-indent="2.401cm" style:auto-text-indent="false" style:page-number="auto"/>
      <style:text-properties style:font-name="Nimbus Roman No9 L2" fo:font-size="12pt" fo:font-weight="normal" officeooo:paragraph-rsid="002781e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2" fo:font-size="12pt" fo:font-weight="normal" officeooo:paragraph-rsid="0019f07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 style:writing-mode="lr-tb"/>
      <style:text-properties style:font-name="Nimbus Roman No9 L2" fo:font-size="12pt" fo:font-style="normal" fo:font-weight="normal" officeooo:paragraph-rsid="0019f07d" style:font-size-asian="12pt" style:font-style-asian="normal" style:font-weight-asian="normal" style:font-name-complex="Nimbus Roman No9 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2" fo:font-size="12pt" fo:font-weight="normal" officeooo:paragraph-rsid="00242df0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4" style:family="paragraph" style:parent-style-name="header">
      <style:paragraph-properties fo:text-align="center" style:justify-single-word="false" style:writing-mode="lr-tb"/>
      <style:text-properties style:font-name="Nimbus Roman No9 L2" fo:font-size="12pt" style:font-size-asian="12pt" style:font-name-complex="Nimbus Roman No9 L" style:font-size-complex="12pt"/>
    </style:style>
    <style:style style:name="P15" style:family="paragraph" style:parent-style-name="header">
      <style:paragraph-properties fo:text-align="start" style:justify-single-word="false" style:writing-mode="lr-tb"/>
      <style:text-properties style:font-name="Nimbus Roman No9 L2" fo:font-size="12pt" style:font-size-asian="12pt" style:font-name-complex="Nimbus Roman No9 L" style:font-size-complex="12pt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officeooo:rsid="000e65ad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style:use-window-font-color="true" fo:letter-spacing="normal" fo:language="pt" fo:country="BR" fo:font-style="normal" officeooo:rsid="001aeaf7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111866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0e65ad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1bdba7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style:use-window-font-color="true" fo:letter-spacing="normal" fo:language="pt" fo:country="BR" fo:font-style="normal" officeooo:rsid="001c289a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style:use-window-font-color="true" fo:letter-spacing="normal" fo:language="pt" fo:country="BR" fo:font-style="normal" officeooo:rsid="0023bfa1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style:use-window-font-color="true" fo:letter-spacing="normal" fo:language="pt" fo:country="BR" fo:font-style="normal" officeooo:rsid="00240139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style:use-window-font-color="true" fo:letter-spacing="normal" fo:language="pt" fo:country="BR" fo:font-style="normal" officeooo:rsid="00242df0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style:use-window-font-color="true" fo:letter-spacing="normal" fo:language="pt" fo:country="BR" fo:font-style="normal" officeooo:rsid="002781e5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officeooo:rsid="00111866"/>
    </style:style>
    <style:style style:name="T15" style:family="text">
      <style:text-properties officeooo:rsid="00240139"/>
    </style:style>
    <style:style style:name="T16" style:family="text">
      <style:text-properties officeooo:rsid="00242df0"/>
    </style:style>
    <style:style style:name="T17" style:family="text">
      <style:text-properties officeooo:rsid="002781e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17">3.589</text:span>/20<text:span text:style-name="T15">20</text:span></text:p>
      <text:p text:style-name="P8"><text:span text:style-name="T14">Recomposição do passeio na Rua Rio Negro, nº 75, no Bairro Liberdade</text:span>.</text:p>
      <text:p text:style-name="P9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9"/>
      <text:p text:style-name="P10"><text:span text:style-name="T13">Recomposição do passeio na Rua Rio Negro, nº 75, no Bairro Liberdade.</text:span><text:span text:style-name="T5"> </text:span><text:span text:style-name="T8">No en</text:span><text:span text:style-name="T9">dereço citado, há algum tempo </text:span><text:span text:style-name="T10">foi</text:span><text:span text:style-name="T9"> fe</text:span><text:span text:style-name="T10">ito</text:span><text:span text:style-name="T9"> uma intervenção para </text:span><text:span text:style-name="T11">limpeza e desobstrução da canalização de esgotos. </text:span><text:span text:style-name="T13">P</text:span><text:span text:style-name="T11">ara a execução desta obra foi necessário </text:span><text:span text:style-name="T13">remover</text:span><text:span text:style-name="T11"> </text:span><text:span text:style-name="T12">o revestimento</text:span><text:span text:style-name="T11"> </text:span><text:span text:style-name="T12">d</text:span><text:span text:style-name="T11">o passeio da casa do morador. Já se passou um tempo considerável mas ninguém retornou </text:span><text:span text:style-name="T12">para</text:span><text:span text:style-name="T11"> refazer o passeio, </text:span><text:span text:style-name="T13">m</text:span><text:span text:style-name="T11">otivo pelo qual solicitam o pronto atendimento de sua demanda pelo poder Público</text:span><text:span text:style-name="T7">.</text:span></text:p>
      <text:p text:style-name="P11"/>
      <text:p text:style-name="P11"/>
      <text:p text:style-name="P11"/>
      <text:p text:style-name="P11"><text:tab/><text:tab/>Novo Hamburgo, <text:span text:style-name="T16">04 de novembro</text:span> de 20<text:span text:style-name="T15">20</text:span>.</text:p>
      <text:p text:style-name="P11"/>
      <text:p text:style-name="P11"/>
      <text:p text:style-name="P11"/>
      <text:p text:style-name="P11"/>
      <text:p text:style-name="P11"/>
      <text:p text:style-name="P12">Vereador <text:span text:style-name="T3">Nor Boeno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13">Obs.: redação conforme original do autor.</text:p>
      <text:p text:style-name="P13">/<text:span text:style-name="T17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3" svg:font-family="'DejaVu Sans'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11-04T16:53:10.340939323</dc:date>
    <meta:print-date>2016-10-24T11:21:00</meta:print-date>
    <meta:editing-cycles>19</meta:editing-cycles>
    <meta:editing-duration>PT4H11M32S</meta:editing-duration>
    <meta:generator>LibreOffice/5.2.7.2$Linux_X86_64 LibreOffice_project/20m0$Build-2</meta:generator>
    <meta:document-statistic meta:table-count="0" meta:image-count="1" meta:object-count="0" meta:page-count="1" meta:paragraph-count="14" meta:word-count="195" meta:character-count="1191" meta:non-whitespace-character-count="1006"/>
  </office:meta>
</office:document-meta>
</file>