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f4d0d" officeooo:paragraph-rsid="002d5aa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226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29a3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2f79c2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2269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177502" officeooo:paragraph-rsid="0037f271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1311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2f30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29a3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4d61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d5aa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f030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2f79c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3659a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37f27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1d2129" fo:letter-spacing="normal" fo:language="pt" fo:country="BR" fo:font-style="normal" officeooo:rsid="0025138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1d2129" fo:letter-spacing="normal" fo:language="pt" fo:country="BR" fo:font-style="normal" officeooo:rsid="00248db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1d2129" fo:letter-spacing="normal" fo:language="pt" fo:country="BR" fo:font-style="normal" officeooo:rsid="0024d61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1d2129" fo:letter-spacing="normal" fo:language="pt" fo:country="BR" fo:font-style="normal" officeooo:rsid="002aa9a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1d2129" fo:letter-spacing="normal" fo:language="pt" fo:country="BR" fo:font-style="normal" officeooo:rsid="002d5aa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1d2129" fo:letter-spacing="normal" fo:language="pt" fo:country="BR" fo:font-style="normal" officeooo:rsid="00335178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1d2129" fo:letter-spacing="normal" fo:language="pt" fo:country="BR" fo:font-style="normal" officeooo:rsid="003659a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2f79c2"/>
    </style:style>
    <style:style style:name="T24" style:family="text">
      <style:text-properties officeooo:rsid="0032623c"/>
    </style:style>
    <style:style style:name="T25" style:family="text">
      <style:text-properties officeooo:rsid="00335178"/>
    </style:style>
    <style:style style:name="T26" style:family="text">
      <style:text-properties officeooo:rsid="003659a5"/>
    </style:style>
    <style:style style:name="T27" style:family="text">
      <style:text-properties officeooo:rsid="0037f2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6">3.590</text:span>/20<text:span text:style-name="T23">20</text:span></text:p>
      <text:p text:style-name="P7">Troca de tampa de <text:span text:style-name="T26">b</text:span>oca de <text:span text:style-name="T26">l</text:span>obo na <text:span text:style-name="T27">R</text:span>ua <text:span text:style-name="T24">Planador, nº 231, no Bairro Canudos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<text:span text:style-name="T15">Troca de tampa de boca de lobo na Rua Planador, nº 231, no Bairro Canudos.</text:span><text:span text:style-name="T8"> </text:span><text:span text:style-name="T5">O</text:span><text:span text:style-name="T6">s </text:span><text:span text:style-name="T7">moradores </text:span><text:span text:style-name="T16">re</text:span><text:span text:style-name="T19">latam </text:span><text:span text:style-name="T22">que</text:span><text:span text:style-name="T16"> a </text:span><text:span text:style-name="T19">t</text:span><text:span text:style-name="T18">ampa de </text:span><text:span text:style-name="T22">b</text:span><text:span text:style-name="T16">oca de </text:span><text:span text:style-name="T22">l</text:span><text:span text:style-name="T16">obo, </text:span><text:span text:style-name="T21">no referido endereço, </text:span><text:span text:style-name="T19">está </text:span><text:span text:style-name="T16">quebr</text:span><text:span text:style-name="T19">ada </text:span><text:span text:style-name="T22">há</text:span><text:span text:style-name="T19"> </text:span><text:span text:style-name="T7">algum tempo. </text:span><text:span text:style-name="T14">D</text:span><text:span text:style-name="T13">izem que a situação</text:span><text:span text:style-name="T11"> causa muita apreensão, </text:span><text:span text:style-name="T12">pois está</text:span><text:span text:style-name="T11"> </text:span><text:span text:style-name="T9">coloca</text:span><text:span text:style-name="T12">ndo</text:span><text:span text:style-name="T9"> em</text:span><text:span text:style-name="T16"> </text:span><text:span text:style-name="T20">perigo</text:span><text:span text:style-name="T16"> a integridade física d</text:span><text:span text:style-name="T17">as pessoas que transitam pelo local</text:span><text:span text:style-name="T10">.</text:span></text:p>
      <text:p text:style-name="P9"/>
      <text:p text:style-name="P9"/>
      <text:p text:style-name="P10"/>
      <text:p text:style-name="P10"/>
      <text:p text:style-name="P10"><text:tab/><text:tab/>Novo Hamburgo, <text:span text:style-name="T25">04 de novembro</text:span> de 20<text:span text:style-name="T23">20</text:span>.</text:p>
      <text:p text:style-name="P10"/>
      <text:p text:style-name="P10"/>
      <text:p text:style-name="P10"/>
      <text:p text:style-name="P10"/>
      <text:p text:style-name="P10"/>
      <text:p text:style-name="P10"/>
      <text:p text:style-name="P11">Vereador <text:span text:style-name="T3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Obs.: redação conforme original do autor.</text:p>
      <text:p text:style-name="P12">/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4T16:57:13.214137924</dc:date>
    <meta:print-date>2016-10-24T11:21:00</meta:print-date>
    <meta:editing-cycles>41</meta:editing-cycles>
    <meta:editing-duration>PT5H21M17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80" meta:character-count="1061" meta:non-whitespace-character-count="891"/>
  </office:meta>
</office:document-meta>
</file>