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a7b05" officeooo:paragraph-rsid="001e0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2923f56" officeooo:paragraph-rsid="002919bc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2b3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2923f56" officeooo:paragraph-rsid="002919bc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b47"/>
    </style:style>
    <style:style style:name="T5" style:family="text">
      <style:text-properties officeooo:rsid="0027a25e"/>
    </style:style>
    <style:style style:name="T6" style:family="text">
      <style:text-properties officeooo:rsid="002919bc"/>
    </style:style>
    <style:style style:name="T7" style:family="text">
      <style:text-properties officeooo:rsid="002b0e90"/>
    </style:style>
    <style:style style:name="T8" style:family="text">
      <style:text-properties officeooo:rsid="002d2b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591</text:span>/20<text:span text:style-name="T6">20</text:span></text:p>
      <text:p text:style-name="P11"><text:span text:style-name="T8">C</text:span>apina e roçada n<text:span text:style-name="T5">a escadaria da Rua Américo Vespúcio, ao lado do nº 262</text:span>, <text:span text:style-name="T8">no Bairro São Jorge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8">Capina e roçada na escadaria da Rua Américo Vespúcio, ao lado do nº 262, no Bairro São Jorge. A referida escadaria serve de ligação entre a Rua Américo Vespúcio e a Rua João Amando Schilling. O mato está bastante alto, dificultando a utilização do espaço. Moradores e transeuntes estão preocupados e com medo, pela proliferação de insetos e outros animais peçonhentos e pelo risco de acidentes e assaltos no local</text:span><text:span text:style-name="T2">.</text:span></text:p>
      <text:p text:style-name="P10"/>
      <text:p text:style-name="P10"/>
      <text:p text:style-name="P10"/>
      <text:p text:style-name="P8">Novo Hamburgo, <text:span text:style-name="T5">04 de novembro</text:span> de 20<text:span text:style-name="T6">20</text:span>.</text:p>
      <text:p text:style-name="P8"/>
      <text:p text:style-name="P9"/>
      <text:p text:style-name="P9"/>
      <text:p text:style-name="P9"/>
      <text:p text:style-name="P9">Vereador <text:span text:style-name="T4">Nor Boeno</text:span></text:p>
      <text:p text:style-name="P6"/>
      <text:p text:style-name="P6"/>
      <text:p text:style-name="P6"/>
      <text:p text:style-name="P6"/>
      <text:p text:style-name="P6"/>
      <text:p text:style-name="P12">Obs.: redação conforme original do autor.</text:p>
      <text:p text:style-name="P12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9" meta:character-count="1183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