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ba5d4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7bfb9b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224b1" officeooo:paragraph-rsid="008224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224b1" style:font-size-asian="12pt" style:font-weight-asian="normal" style:font-size-complex="12pt" style:font-weight-complex="normal"/>
    </style:style>
    <style:style style:name="T6" style:family="text">
      <style:text-properties officeooo:rsid="00618f5f"/>
    </style:style>
    <style:style style:name="T7" style:family="text">
      <style:text-properties officeooo:rsid="006e4080"/>
    </style:style>
    <style:style style:name="T8" style:family="text">
      <style:text-properties officeooo:rsid="0084e09b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officeooo:rsid="00784ead"/>
    </style:style>
    <style:style style:name="T11" style:family="text">
      <style:text-properties style:font-name="Nimbus Roman No9 L1" officeooo:rsid="0084e09b"/>
    </style:style>
    <style:style style:name="T12" style:family="text">
      <style:text-properties style:font-name="Nimbus Roman No9 L1" officeooo:rsid="00758bc9"/>
    </style:style>
    <style:style style:name="T13" style:family="text">
      <style:text-properties officeooo:rsid="007dfe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3">3.594</text:span>/20<text:span text:style-name="T6">20</text:span></text:p>
      <text:p text:style-name="P15">Recolhimento de <text:span text:style-name="T7">galhos na Rua Vinte e Dois de Outubro, próximo aos nºs 210 e 1510, no Bairro Boa Saúde.</text:span></text:p>
      <text:p text:style-name="P13">Solicita-se, após os trâmites regimentais, que seja enviada cópia da presente proposição ao Poder Executivo, para que realize a seguinte providência:</text:p>
      <text:p text:style-name="P18">Recolhimento de galhos na Rua Vinte e Dois de Outubro, próximo aos nºs 210 e 1510, no Bairro Boa Saúde.</text:p>
      <text:p text:style-name="P16"><text:tab/><text:tab/>Novo Hamburgo, <text:span text:style-name="T8">05</text:span><text:span text:style-name="T10"> </text:span><text:span text:style-name="T9">de </text:span><text:span text:style-name="T11">novembro</text:span><text:span text:style-name="T10"> de 20</text:span><text:span text:style-name="T12">20</text:span><text:span text:style-name="T9">.</text:span></text:p>
      <text:p text:style-name="P12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19" meta:character-count="1273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