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c8af85" officeooo:paragraph-rsid="02c8af8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d808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cf8a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9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91a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c0db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d808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ce81a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8af85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c0db5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d808b" style:language-asian="pt" style:country-asian="BR" style:language-complex="pt" style:country-complex="BR"/>
    </style:style>
    <style:style style:name="T19" style:family="text">
      <style:text-properties officeooo:rsid="000d545c"/>
    </style:style>
    <style:style style:name="T20" style:family="text">
      <style:text-properties officeooo:rsid="02bce7ea"/>
    </style:style>
    <style:style style:name="T21" style:family="text">
      <style:text-properties officeooo:rsid="02c8af85"/>
    </style:style>
    <style:style style:name="T22" style:family="text">
      <style:text-properties officeooo:rsid="0084e09b"/>
    </style:style>
    <style:style style:name="T23" style:family="text">
      <style:text-properties style:font-name="Nimbus Roman No9 L1"/>
    </style:style>
    <style:style style:name="T24" style:family="text">
      <style:text-properties style:font-name="Nimbus Roman No9 L1" officeooo:rsid="00784ead"/>
    </style:style>
    <style:style style:name="T25" style:family="text">
      <style:text-properties style:font-name="Nimbus Roman No9 L1" officeooo:rsid="0084e09b"/>
    </style:style>
    <style:style style:name="T26" style:family="text">
      <style:text-properties style:font-name="Nimbus Roman No9 L1" officeooo:rsid="00758bc9"/>
    </style:style>
    <style:style style:name="T27" style:family="text">
      <style:text-properties officeooo:rsid="02d273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20">º 3.596</text:span>/20<text:span text:style-name="T21">20</text:span></text:p>
      <text:p text:style-name="P15"/>
      <text:list xml:id="list7120913331199251223" text:style-name="L1">
        <text:list-header>
          <text:p text:style-name="P18"/>
          <text:p text:style-name="P19"/>
          <text:p text:style-name="P21"><text:span text:style-name="T14">T</text:span><text:span text:style-name="T12">roca de l</text:span><text:span text:style-name="T16">â</text:span><text:span text:style-name="T12">mpada queimada </text:span><text:span text:style-name="T13">na Rua </text:span><text:span text:style-name="T18">Pérsia</text:span><text:span text:style-name="T15">, próximo ao </text:span><text:span text:style-name="T13">nº </text:span><text:span text:style-name="T18">166</text:span><text:span text:style-name="T13">, no Bairro </text:span><text:span text:style-name="T17">Rincão</text:span><text:span text:style-name="T13">.</text:span></text:p>
        </text:list-header>
      </text:list>
      <text:p text:style-name="P16"/>
      <text:p text:style-name="P13"/>
      <text:p text:style-name="P10"><text:span text:style-name="T19">Solicita-se</text:span>, após os trâmites regimentais, <text:span text:style-name="T19">que seja enviada </text:span>cópia da presente <text:s text:c="2"/>proposição ao <text:span text:style-name="T19">Poder Executivo</text:span>, para que <text:span text:style-name="T19">realize as seguintes providências:</text:span></text:p>
      <text:p text:style-name="P6"/>
      <text:p text:style-name="P9"><text:span text:style-name="T6">T</text:span><text:span text:style-name="T4">roca de l</text:span><text:span text:style-name="T8">â</text:span><text:span text:style-name="T4">mpada queimada </text:span><text:span text:style-name="T5">na Rua </text:span><text:span text:style-name="T10">Pérsia</text:span><text:span text:style-name="T7">, próximo ao </text:span><text:span text:style-name="T5">nº </text:span><text:span text:style-name="T10">166</text:span><text:span text:style-name="T5">, no Bairro </text:span><text:span text:style-name="T9">Rincão</text:span><text:span text:style-name="T5">.</text:span></text:p>
      <text:p text:style-name="P7"/>
      <text:p text:style-name="P8"><text:span text:style-name="T5">R</text:span><text:span text:style-name="T3">essalto que possui número de protocolo: </text:span><text:span text:style-name="T11">733372</text:span><text:span text:style-name="T3">.</text:span></text:p>
      <text:p text:style-name="P11">Novo Hamburgo, <text:span text:style-name="T22">5</text:span><text:span text:style-name="T24"> </text:span><text:span text:style-name="T23">de </text:span><text:span text:style-name="T25">novembro</text:span><text:span text:style-name="T24"> de 20</text:span><text:span text:style-name="T26">20</text:span><text:span text:style-name="T23">.</text:span></text:p>
      <text:p text:style-name="P22">Veread<text:span text:style-name="T21">or Enio Brizola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riginal do autor.</text:p>
      <text:p text:style-name="P14">/<text:span text:style-name="T27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05T15:04:23.998951557</dc:date>
    <dc:language>pt-BR</dc:language>
    <meta:editing-cycles>160</meta:editing-cycles>
    <meta:editing-duration>PT14H17M25S</meta:editing-duration>
    <meta:printed-by>João Souza</meta:printed-by>
    <meta:print-date>2019-05-28T08:51:48.888836224</meta:print-date>
    <meta:document-statistic meta:table-count="0" meta:image-count="1" meta:object-count="0" meta:page-count="1" meta:paragraph-count="15" meta:word-count="146" meta:character-count="882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