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c0db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e48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1a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c0d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cd3b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c0db5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2c8af85"/>
    </style:style>
    <style:style style:name="T20" style:family="text">
      <style:text-properties officeooo:rsid="0084e09b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784ead"/>
    </style:style>
    <style:style style:name="T23" style:family="text">
      <style:text-properties style:font-name="Nimbus Roman No9 L1" officeooo:rsid="0084e09b"/>
    </style:style>
    <style:style style:name="T24" style:family="text">
      <style:text-properties style:font-name="Nimbus Roman No9 L1" officeooo:rsid="00758bc9"/>
    </style:style>
    <style:style style:name="T25" style:family="text">
      <style:text-properties officeooo:rsid="02d029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18">º 3.597</text:span>/20<text:span text:style-name="T19">20</text:span></text:p>
      <text:p text:style-name="P16"/>
      <text:list xml:id="list2924797612927391268" text:style-name="L1">
        <text:list-header>
          <text:p text:style-name="P19"/>
          <text:p text:style-name="P20"/>
          <text:p text:style-name="P22"><text:span text:style-name="T13">T</text:span><text:span text:style-name="T11">roca de l</text:span><text:span text:style-name="T15">â</text:span><text:span text:style-name="T11">mpada queimada </text:span><text:span text:style-name="T12">na Rua </text:span><text:span text:style-name="T16">Ceará</text:span><text:span text:style-name="T14">, próximo ao </text:span><text:span text:style-name="T12">nº </text:span><text:span text:style-name="T16">262</text:span><text:span text:style-name="T12">, no Bairro </text:span><text:span text:style-name="T16">Rincão</text:span><text:span text:style-name="T12">.</text:span></text:p>
        </text:list-header>
      </text:list>
      <text:p text:style-name="P17"/>
      <text:p text:style-name="P14"/>
      <text:p text:style-name="P10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6"/>
      <text:p text:style-name="P9"><text:span text:style-name="T6">T</text:span><text:span text:style-name="T4">roca de l</text:span><text:span text:style-name="T8">â</text:span><text:span text:style-name="T4">mpada queimada </text:span><text:span text:style-name="T5">na Rua </text:span><text:span text:style-name="T9">Ceará</text:span><text:span text:style-name="T7">, próximo ao </text:span><text:span text:style-name="T5">nº </text:span><text:span text:style-name="T9">262</text:span><text:span text:style-name="T5">, no Bairro </text:span><text:span text:style-name="T9">Rincão</text:span><text:span text:style-name="T5">.</text:span></text:p>
      <text:p text:style-name="P7"/>
      <text:p text:style-name="P8"><text:span text:style-name="T5">R</text:span><text:span text:style-name="T3">essalto que possui número de protocolo: </text:span><text:span text:style-name="T10">733371</text:span><text:span text:style-name="T3">.</text:span></text:p>
      <text:p text:style-name="P11">Novo Hamburgo, <text:span text:style-name="T20">5</text:span><text:span text:style-name="T22"> </text:span><text:span text:style-name="T21">de </text:span><text:span text:style-name="T23">novembro</text:span><text:span text:style-name="T22"> de 20</text:span><text:span text:style-name="T24">20</text:span><text:span text:style-name="T21">.</text:span></text:p>
      <text:p text:style-name="P12">Veread<text:span text:style-name="T19">or Enio Brizola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5">/<text:span text:style-name="T25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05T15:08:02.855087092</dc:date>
    <dc:language>pt-BR</dc:language>
    <meta:editing-cycles>158</meta:editing-cycles>
    <meta:editing-duration>PT14H11M4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46" meta:character-count="880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