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69e" officeooo:paragraph-rsid="002887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38e64"/>
    </style:style>
    <style:style style:name="T6" style:family="text">
      <style:text-properties officeooo:rsid="00272c78"/>
    </style:style>
    <style:style style:name="T7" style:family="text">
      <style:text-properties officeooo:rsid="002887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601</text:span>/20<text:span text:style-name="T4">20</text:span></text:p>
      <text:p text:style-name="P10"><text:span text:style-name="T5">Troca da tampa de boca de lobo na Rua Valparaíso, na esquina com a Rua Caracas, no Bairro Santo Afonso. <text:s text:c="1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Troca da tampa de boca de lobo na Rua Valparaíso, na esquina com a Rua Caracas, no Bairro Santo Afonso. </text:span>Moradores e usuários da via relatam que a falta da tampa tem gerado transtornos e oferece riscos de acidentes. <text:s text:c="6"/></text:p>
      <text:p text:style-name="P8">Novo Hamburgo, <text:span text:style-name="T6">5 de novembr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28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