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69e" officeooo:paragraph-rsid="0027bd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7bdfa"/>
    </style:style>
    <style:style style:name="T7" style:family="text">
      <style:text-properties officeooo:rsid="0029b95a"/>
    </style:style>
    <style:style style:name="T8" style:family="text">
      <style:text-properties officeooo:rsid="002bc58e"/>
    </style:style>
    <style:style style:name="T9" style:family="text">
      <style:text-properties officeooo:rsid="003178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602</text:span>/20<text:span text:style-name="T4">20</text:span></text:p>
      <text:p text:style-name="P12"><text:span text:style-name="T5">Troca da tampa de boca de lobo na Rua Antônio Roberto Kroeff, nº 768, no Bairro Santo Afonso. <text:s text:c="1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Troca da tampa de boca de lobo na Rua Antônio Roberto Kroeff nº 768, no Bairro Santo Afonso. </text:span>Moradores e usuários da via relatam que a falta da tampa tem gerado transtornos e oferece riscos de acidentes. <text:s text:c="6"/></text:p>
      <text:p text:style-name="P10"><text:s text:c="2"/></text:p>
      <text:p text:style-name="P8">Novo Hamburgo, <text:span text:style-name="T6">05 de novembr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6" meta:character-count="101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