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bf1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d0ec9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da496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dbd76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d09e7"/>
    </style:style>
    <style:style style:name="T21" style:family="text">
      <style:text-properties officeooo:rsid="00da4962"/>
    </style:style>
    <style:style style:name="T22" style:family="text">
      <style:text-properties officeooo:rsid="00dbd76f"/>
    </style:style>
    <style:style style:name="T23" style:family="text">
      <style:text-properties officeooo:rsid="00dea1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3.603</text:span><text:span text:style-name="T4">/</text:span><text:span text:style-name="T5">20</text:span><text:span text:style-name="T6">20</text:span></text:p>
      <text:p text:style-name="P15"><text:span text:style-name="T21">Pintura e sinalização em toda a extensão da Rua Dr. Simões Lopes, no Bairro Liberdade. <text:s text:c="29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8">Pintura e sinalização em toda a extensão da Rua Dr. Simões Lopes, no Bairro Liberdade. </text:span><text:span text:style-name="T17">Moradores </text:span><text:span text:style-name="T19">e usuários dessa via</text:span><text:span text:style-name="T17"> relatam que </text:span><text:span text:style-name="T19">se faz necessário essa sinalização para evitar acidentes. 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2">05 de novembro</text:span> de 20<text:span text:style-name="T20">20.</text:span></text:p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6" meta:character-count="1004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