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6e35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f69e" officeooo:paragraph-rsid="0028909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d0e2f"/>
    </style:style>
    <style:style style:name="T5" style:family="text">
      <style:text-properties officeooo:rsid="00238e64"/>
    </style:style>
    <style:style style:name="T6" style:family="text">
      <style:text-properties officeooo:rsid="00265d8d"/>
    </style:style>
    <style:style style:name="T7" style:family="text">
      <style:text-properties officeooo:rsid="00289094"/>
    </style:style>
    <style:style style:name="T8" style:family="text">
      <style:text-properties officeooo:rsid="002a25b7"/>
    </style:style>
    <style:style style:name="T9" style:family="text">
      <style:text-properties officeooo:rsid="002da7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3.604</text:span>/20<text:span text:style-name="T4">20</text:span></text:p>
      <text:p text:style-name="P12"><text:span text:style-name="T5">Troca de lâmpada na Rua Heron Domingues, nº <text:s/>394, no Bairro Canudos. <text:s text:c="13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5">Troca de lâmpada na Rua Heron Domingues nº 394, no Bairro Canudos. <text:s text:c="3"/></text:span>Moradores e usuários da via relatam que a falta <text:span text:style-name="T6">dessa lâmpada deixa esse ponto na escuridão oferecendo riscos e insegurança. <text:s/></text:span><text:s text:c="7"/></text:p>
      <text:p text:style-name="P10"><text:s text:c="2"/></text:p>
      <text:p text:style-name="P8">Novo Hamburgo, <text:span text:style-name="T7">05 de novembro</text:span> de 20<text:span text:style-name="T4">20</text:span>.</text:p>
      <text:p text:style-name="P8"/>
      <text:p text:style-name="P9">Vereador <text:span text:style-name="T3"><text:s/>Fernando Lourenço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55" meta:character-count="977" meta:non-whitespace-character-count="8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-santos0/tmp/.broffice.org/3/user/template/modelo-2012.ott" meta:date="2014-03-06T13:16:53"/>
  </office:meta>
</office:document-meta>
</file>