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5b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2d6c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5b3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d15b3a"/>
    </style:style>
    <style:style style:name="T25" style:family="text">
      <style:text-properties officeooo:rsid="00d47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605</text:span><text:span text:style-name="T4">/</text:span><text:span text:style-name="T5">20</text:span><text:span text:style-name="T6">20</text:span></text:p>
      <text:p text:style-name="P15">Conserto de infiltração <text:span text:style-name="T21">gravíssima</text:span> <text:span text:style-name="T22">no passeio da </text:span><text:s/>Rua <text:span text:style-name="T24">Manágua, em frente nº 257, no Bairro Santo Afonso. <text:s text:c="18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</text:span><text:span text:style-name="T14"> Rua </text:span><text:span text:style-name="T20">Manágua, em frente nº <text:s/>257, no Bairro Santo Afonso. </text:span><text:span text:style-name="T19">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4">05 de novembro de</text:span> 20<text:span text:style-name="T23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3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