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be9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31d0d"/>
    </style:style>
    <style:style style:name="T7" style:family="text">
      <style:text-properties officeooo:rsid="0029b599"/>
    </style:style>
    <style:style style:name="T8" style:family="text">
      <style:text-properties officeooo:rsid="002be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</text:span>.<text:span text:style-name="T8">606</text:span>/20<text:span text:style-name="T5">20</text:span></text:p>
      <text:p text:style-name="P10"><text:span text:style-name="T4">C</text:span>olocação de <text:span text:style-name="T6">asfalto no final da Rua Lima, próximo ao nº 580, no Bairro Santo Afonso. <text:s text:c="17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C</text:span>olocação de <text:span text:style-name="T6">asfalto no final da Rua Lima, próximo ao nº 580, no Bairro Santo Afonso. Moradores relatam que falta esse trecho pra completar, e que com essa falta <text:s/>em dias de chuvas torna-se intransitável e oferece riscos de acidentes. <text:s text:c="9"/></text:span></text:p>
      <text:p text:style-name="P8">Novo Hamburgo, <text:span text:style-name="T7">05 de novembro</text:span> de 20<text:span text:style-name="T5">20</text:span>.</text:p>
      <text:p text:style-name="P8"/>
      <text:p text:style-name="P8"/>
      <text:p text:style-name="P9">Vereador <text:span text:style-name="T3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3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maiara-gomes0/tmp/.broffice.org/3/user/template/modelo-2012.ott" meta:date="2014-03-06T13:16:53"/>
  </office:meta>
</office:document-meta>
</file>