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c18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d2f1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a49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d09e7"/>
    </style:style>
    <style:style style:name="T22" style:family="text">
      <style:text-properties officeooo:rsid="00da4962"/>
    </style:style>
    <style:style style:name="T23" style:family="text">
      <style:text-properties officeooo:rsid="00dc1823"/>
    </style:style>
    <style:style style:name="T24" style:family="text">
      <style:text-properties officeooo:rsid="00dd2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607</text:span><text:span text:style-name="T4">/</text:span><text:span text:style-name="T5">20</text:span><text:span text:style-name="T6">20</text:span></text:p>
      <text:p text:style-name="P14"><text:span text:style-name="T22">Pintura em faixa de segurança na Rua Manágua esquina com a Rua Lima, no Bairro Santo Afonso. <text:s text:c="2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20">Pintura em faixa de segurança na Rua Manágua esquina com a Rua Lima, no Bairro Santo Afonso. </text:span><text:span text:style-name="T18">Moradores relatam que </text:span><text:span text:style-name="T20">nesse ponto da via o movimento de pessoas é grande e se faz necessário o destaque dessa faixa de segurança. </text:span><text:span text:style-name="T19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05 de novembro</text:span> de 20<text:span text:style-name="T21">20.</text:span>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8" meta:character-count="103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