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e7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ea0c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a49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bd7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d09e7"/>
    </style:style>
    <style:style style:name="T21" style:family="text">
      <style:text-properties officeooo:rsid="00da4962"/>
    </style:style>
    <style:style style:name="T22" style:family="text">
      <style:text-properties officeooo:rsid="00dbd76f"/>
    </style:style>
    <style:style style:name="T23" style:family="text">
      <style:text-properties officeooo:rsid="00dea0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608</text:span><text:span text:style-name="T4">/</text:span><text:span text:style-name="T5">20</text:span><text:span text:style-name="T6">20</text:span></text:p>
      <text:p text:style-name="P14"><text:span text:style-name="T21">Pintura e sinalização em toda a extensão da Rua México, no Bairro Santo Afonso. <text:s text:c="28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8">Pintura e sinalização em toda a extensão da Rua México, <text:s/>no Bairro Santo Afonso. </text:span><text:span text:style-name="T17">Moradores </text:span><text:span text:style-name="T19">e usuários dessa via </text:span><text:span text:style-name="T17"><text:s/>relatam que </text:span><text:span text:style-name="T19">se faz necessário essa sinalização para evitar acidente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05 de novembro</text:span> de 20<text:span text:style-name="T20">20.</text:span>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85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