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68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68a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f54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559b6"/>
    </style:style>
    <style:style style:name="T18" style:family="text">
      <style:text-properties officeooo:rsid="00cf542e"/>
    </style:style>
    <style:style style:name="T19" style:family="text">
      <style:text-properties officeooo:rsid="00d23164"/>
    </style:style>
    <style:style style:name="T20" style:family="text">
      <style:text-properties officeooo:rsid="00d468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09</text:span><text:span text:style-name="T4">/</text:span><text:span text:style-name="T5">20</text:span><text:span text:style-name="T6">20</text:span></text:p>
      <text:p text:style-name="P13">Conserto de infiltração <text:span text:style-name="T18">no asfalto da Rua Bauru, nº 104, no Bairro Canudos. <text:s text:c="4"/>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de infiltração </text:span><text:span text:style-name="T16">no asfalto da Rua Bauru, nº 104, no Bairro Canudos. <text:s/>Usuários dessa via relatam que essa infiltração tende a crescer, e sendo o fluxo muito grande oferece riscos de acidentes. </text:span><text:span text:style-name="T15"><text:s/></text:span><text:span text:style-name="T14"><text:s/></text:span><text:span text:style-name="T12"><text:s text:c="2"/></text:span><text:span text:style-name="T11"><text:s text:c="2"/></text:span></text:p>
      <text:p text:style-name="P10">Novo Hamburgo, <text:span text:style-name="T19">05 de novembro de</text:span> 20<text:span text:style-name="T17">20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71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