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d0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4d0f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1f84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311b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559b6"/>
    </style:style>
    <style:style style:name="T21" style:family="text">
      <style:text-properties officeooo:rsid="00d311bb"/>
    </style:style>
    <style:style style:name="T22" style:family="text">
      <style:text-properties officeooo:rsid="00d4d0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10</text:span><text:span text:style-name="T4">/</text:span><text:span text:style-name="T5">20</text:span><text:span text:style-name="T6">20</text:span></text:p>
      <text:p text:style-name="P13">Conserto de <text:span text:style-name="T21">abrigo em parada de ônibus na Rua Antônio Roberto Kroeff, nº 710, no Bairro Santo Afonso. <text:s/>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Conserto de </text:span><text:span text:style-name="T19">abrigo em parada de ônibus na Rua Antônio Roberto Kroeff, nº 710, no Bairro Santo Afonso.</text:span><text:span text:style-name="T18"> </text:span><text:span text:style-name="T17">Moradores relatam que</text:span><text:span text:style-name="T15"> </text:span><text:span text:style-name="T19">com mau tempo ou muito sol é puro sofrimento a espera pela condução. </text:span><text:span text:style-name="T15"><text:s/></text:span><text:span text:style-name="T14"><text:s/></text:span><text:span text:style-name="T12"><text:s text:c="2"/></text:span><text:span text:style-name="T11"><text:s text:c="2"/></text:span></text:p>
      <text:p text:style-name="P10">Novo Hamburgo, <text:span text:style-name="T21">05 de novembro de</text:span> 20<text:span text:style-name="T20">20</text:span>.</text:p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987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