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2fe6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61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610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61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bff1"/>
    </style:style>
    <style:style style:name="T4" style:family="text">
      <style:text-properties officeooo:rsid="002ac1b1"/>
    </style:style>
    <style:style style:name="T5" style:family="text">
      <style:text-properties officeooo:rsid="002fe679"/>
    </style:style>
    <style:style style:name="T6" style:family="text">
      <style:text-properties officeooo:rsid="0031610b"/>
    </style:style>
    <style:style style:name="T7" style:family="text">
      <style:text-properties officeooo:rsid="005326c9"/>
    </style:style>
    <style:style style:name="T8" style:family="text">
      <style:text-properties officeooo:rsid="00262b89"/>
    </style:style>
    <style:style style:name="T9" style:family="text">
      <style:text-properties officeooo:rsid="029113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6">3.611</text:span>/20<text:span text:style-name="T4">20</text:span></text:p>
      <text:p text:style-name="P10">Recolhimento de entulho no passeio público <text:span text:style-name="T6">n</text:span>a <text:span text:style-name="T6">R</text:span>ua das Flores, nas proximidades do n<text:span text:style-name="T6">º</text:span> 91, Vila Esperança, <text:span text:style-name="T6">no</text:span> <text:span text:style-name="T6">B</text:span>airro Kephas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<text:span text:style-name="T2"><text:tab/><text:tab/>Recolhimento de entulho no passeio público na Rua das Flores, nas proximidades do nº 91, Vila Esperança, no Bairro Kephas.</text:span></text:p>
      <text:p text:style-name="P7">Novo Hamburgo, <text:span text:style-name="T5">05 de Novembro </text:span>de 20<text:span text:style-name="T4">20</text:span>.</text:p>
      <text:p text:style-name="P7"/>
      <text:p text:style-name="P7"/>
      <text:p text:style-name="P8">Vereador<text:span text:style-name="T3">a Semilda dos Santos -</text:span> <text:span text:style-name="T3">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<text:span text:style-name="T8">R</text:span>edação conforme original d<text:span text:style-name="T9">a</text:span> autor<text:span text:style-name="T9">a</text:span>.</text:p>
      <text:p text:style-name="P14">/<text:span text:style-name="T7">MG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05T13:47:22.852000000</meta:print-date>
    <meta:document-statistic meta:table-count="0" meta:image-count="1" meta:object-count="0" meta:page-count="1" meta:paragraph-count="14" meta:word-count="154" meta:character-count="937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