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e07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e0a7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f026e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b195b" style:font-weight-asian="bold"/>
    </style:style>
    <style:style style:name="T8" style:family="text">
      <style:text-properties fo:font-weight="bold" officeooo:rsid="00f026e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e05661" style:font-name-asian="Arial1" style:font-size-asian="10.5pt" style:language-asian="pt" style:country-asian="BR" style:font-name-complex="Arial1"/>
    </style:style>
    <style:style style:name="T13" style:family="text">
      <style:text-properties officeooo:rsid="00e628a4" style:font-name-asian="Arial1" style:font-size-asian="10.5pt" style:language-asian="pt" style:country-asian="BR" style:font-name-complex="Arial1"/>
    </style:style>
    <style:style style:name="T14" style:family="text">
      <style:text-properties officeooo:rsid="00e9b2df" style:font-name-asian="Arial1" style:font-size-asian="10.5pt" style:language-asian="pt" style:country-asian="BR" style:font-name-complex="Arial1"/>
    </style:style>
    <style:style style:name="T15" style:family="text">
      <style:text-properties officeooo:rsid="00ea52b1" style:font-name-asian="Arial1" style:font-size-asian="10.5pt" style:language-asian="pt" style:country-asian="BR" style:font-name-complex="Arial1"/>
    </style:style>
    <style:style style:name="T16" style:family="text">
      <style:text-properties officeooo:rsid="00ed937c" style:font-name-asian="Arial1" style:font-size-asian="10.5pt" style:language-asian="pt" style:country-asian="BR" style:font-name-complex="Arial1"/>
    </style:style>
    <style:style style:name="T17" style:family="text">
      <style:text-properties officeooo:rsid="00f026e4" style:font-name-asian="Arial1" style:font-size-asian="10.5pt" style:language-asian="pt" style:country-asian="BR" style:font-name-complex="Arial1"/>
    </style:style>
    <style:style style:name="T18" style:family="text">
      <style:text-properties style:font-name="Nimbus Roman No9 L" fo:font-size="12pt" fo:font-weight="normal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ea52b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f026e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use-window-font-color="true" style:font-name="Nimbus Roman No9 L1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e0a774"/>
    </style:style>
    <style:style style:name="T26" style:family="text">
      <style:text-properties officeooo:rsid="00ed937c"/>
    </style:style>
    <style:style style:name="T27" style:family="text">
      <style:text-properties officeooo:rsid="00f02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8">3.615</text:span><text:span text:style-name="T4">/</text:span><text:span text:style-name="T5">20</text:span><text:span text:style-name="T6">20</text:span></text:p>
      <text:p text:style-name="P16"><text:span text:style-name="T20">Conserto da tampa de </text:span><text:span text:style-name="T22">boeiro</text:span><text:span text:style-name="T20"> quebrada, com </text:span><text:span text:style-name="T22">possível </text:span><text:span text:style-name="T20">infiltração, no passeio público </text:span><text:span text:style-name="T21">da</text:span><text:span text:style-name="T20"> Rua </text:span><text:span text:style-name="T19"><text:s/>Rua D</text:span><text:span text:style-name="T23">outor</text:span><text:span text:style-name="T19"> Carlos M</text:span><text:span text:style-name="T23">e</text:span><text:span text:style-name="T19">ine, </text:span><text:span text:style-name="T23">na</text:span><text:span text:style-name="T19"> esquina com a Rua </text:span><text:span text:style-name="T23">das </text:span><text:span text:style-name="T19">Qu</text:span><text:span text:style-name="T22">ar</text:span><text:span text:style-name="T19">esmeira</text:span><text:span text:style-name="T23">s</text:span><text:span text:style-name="T19">, </text:span><text:span text:style-name="T23">nº </text:span><text:span text:style-name="T19">64, </text:span><text:span text:style-name="T23">no</text:span><text:span text:style-name="T19"> </text:span><text:span text:style-name="T22">B</text:span><text:span text:style-name="T19">airro Boa Saúde</text:span><text:span text:style-name="T18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:</text:p>
      <text:p text:style-name="P18"><text:span text:style-name="T25">Realize o c</text:span><text:span text:style-name="T14">onserto da tampa de </text:span><text:span text:style-name="T16">boeiro</text:span><text:span text:style-name="T14"> quebrada, com </text:span><text:span text:style-name="T16">possível </text:span><text:span text:style-name="T14">infiltração, no passeio público </text:span><text:span text:style-name="T15">da</text:span><text:span text:style-name="T14"> Rua </text:span><text:span text:style-name="T13"><text:s/>Rua D</text:span><text:span text:style-name="T17">outor</text:span><text:span text:style-name="T13"> Carlos M</text:span><text:span text:style-name="T17">e</text:span><text:span text:style-name="T13">ine, </text:span><text:span text:style-name="T17">na</text:span><text:span text:style-name="T13"> esquina com a Rua </text:span><text:span text:style-name="T17">das </text:span><text:span text:style-name="T13">Qu</text:span><text:span text:style-name="T16">ar</text:span><text:span text:style-name="T13">esmeira</text:span><text:span text:style-name="T17">s</text:span><text:span text:style-name="T13">, </text:span><text:span text:style-name="T17">nº </text:span><text:span text:style-name="T13">64, </text:span><text:span text:style-name="T17">no</text:span><text:span text:style-name="T13"> </text:span><text:span text:style-name="T16">B</text:span><text:span text:style-name="T13">airro Boa Saúde, </text:span><text:span text:style-name="T16">houve relatos que inclusive moradores caíram no local</text:span><text:span text:style-name="T12">.</text:span></text:p>
      <text:p text:style-name="P12">Novo Hamburgo, <text:span text:style-name="T26">5 de novembro </text:span><text:span text:style-name="T24">de 2020</text:span>.</text:p>
      <text:p text:style-name="P11"/>
      <text:p text:style-name="P15"/>
      <text:p text:style-name="P13">Vereador<text:span text:style-name="T11"> Raul Cassel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>Obs.: <text:span text:style-name="T9">R</text:span>edação conforme original do autor.</text:p>
      <text:p text:style-name="P7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9" meta:character-count="1072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