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813364" officeooo:paragraph-rsid="00825b0b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9a4591" style:font-name-asian="Arial" style:font-name-complex="Ari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63910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rsid="009a4591" officeooo:paragraph-rsid="009a459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76d6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9357c2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9546a4"/>
    </style:style>
    <style:style style:name="T11" style:family="text">
      <style:text-properties officeooo:rsid="00973231"/>
    </style:style>
    <style:style style:name="T12" style:family="text">
      <style:text-properties officeooo:rsid="009a4591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8346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a459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.616</text:span>/20<text:span text:style-name="T7">20</text:span></text:p>
      <text:p text:style-name="P13"><text:span text:style-name="T10">Estudo de viabilidade para colocação de redutor de velocidade na Rua Pedro Boll Filho, esquina com a Rua Irmã Lina, no Bairro São Jorge.<text:tab/></text:span><text:line-break/></text:p>
      <text:p text:style-name="P16">Solicita-se, após os trâmites regimentais, que seja enviada cópia da presente proposição ao Poder Executivo, para que realize a seguinte providência:</text:p>
      <text:p text:style-name="P17">Estudo de viabilidade para colocação de redutor de velocidade na Rua Pedro Boll Filho, esquina com a Rua Irmã Lina, no Bairro São Jorge.</text:p>
      <text:p text:style-name="P18">Novo Hamburgo, <text:span text:style-name="T11">06</text:span><text:span text:style-name="T6"> de novembro</text:span><text:span text:style-name="T4"> de 20</text:span><text:span text:style-name="T5">20</text:span><text:span text:style-name="T3">.</text:span></text:p>
      <text:p text:style-name="P11"/>
      <text:p text:style-name="P12">Vereador <text:span text:style-name="T9">Rafael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riginal do autor.</text:p>
      <text:p text:style-name="P15"><text:span text:style-name="T13">/</text:span><text:span text:style-name="T14">S</text:span><text:span text:style-name="T15">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06T10:26:01.975000000</meta:print-date>
    <meta:document-statistic meta:table-count="0" meta:image-count="2" meta:object-count="0" meta:page-count="1" meta:paragraph-count="20" meta:word-count="227" meta:character-count="1339" meta:non-whitespace-character-count="11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stefani-silva0/tmp/mozilla_ana-santos0/pps/pps/pps/pps/pps/tmp/tmp/mozilla_pamela-adler0/PROTOCOLAR/PROTOCOLAR/PROTOCOLAR/PROTOCOLAR/tmp/.broffice.org/3/user/template/modelo-2012.ott" meta:date="2014-03-06T13:16:53"/>
  </office:meta>
</office:document-meta>
</file>