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813364" officeooo:paragraph-rsid="00825b0b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63910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rsid="009785b8" officeooo:paragraph-rsid="009785b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76d6d5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9357c2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9546a4"/>
    </style:style>
    <style:style style:name="T11" style:family="text">
      <style:text-properties officeooo:rsid="00973231"/>
    </style:style>
    <style:style style:name="T12" style:family="text">
      <style:text-properties officeooo:rsid="00978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3.617</text:span>/20<text:span text:style-name="T7">20</text:span></text:p>
      <text:p text:style-name="P14"><text:span text:style-name="T10">Troca de lâmpada na Rua Laguna, em frente ao nº 52, no Bairro São José.<text:tab/></text:span><text:line-break/></text:p>
      <text:p text:style-name="P16">Solicita-se, após os trâmites regimentais, que seja enviada cópia da presente proposição ao Poder Executivo, para que realize a seguinte providência:</text:p>
      <text:p text:style-name="P17">Troca de lâmpada na Rua Laguna, em frente ao nº 52, no Bairro São José.</text:p>
      <text:p text:style-name="P18">Novo Hamburgo, <text:span text:style-name="T11">06</text:span><text:span text:style-name="T6"> de novembro</text:span><text:span text:style-name="T4"> de 20</text:span><text:span text:style-name="T5">20</text:span><text:span text:style-name="T3">.</text:span></text:p>
      <text:p text:style-name="P12"/>
      <text:p text:style-name="P13">Vereador <text:span text:style-name="T9">Rafael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8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09" meta:character-count="1209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stefani-silva0/tmp/mozilla_ana-santos0/pps/pps/pps/pps/pps/tmp/tmp/mozilla_pamela-adler0/PROTOCOLAR/PROTOCOLAR/PROTOCOLAR/PROTOCOLAR/tmp/.broffice.org/3/user/template/modelo-2012.ott" meta:date="2014-03-06T13:16:53"/>
  </office:meta>
</office:document-meta>
</file>