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38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89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23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3f76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76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825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23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789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7fc8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acc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3f765"/>
    </style:style>
    <style:style style:name="T10" style:family="text">
      <style:text-properties officeooo:rsid="0015825c"/>
    </style:style>
    <style:style style:name="T11" style:family="text">
      <style:text-properties officeooo:rsid="0017238b"/>
    </style:style>
    <style:style style:name="T12" style:family="text">
      <style:text-properties officeooo:rsid="00178986"/>
    </style:style>
    <style:style style:name="T13" style:family="text">
      <style:text-properties officeooo:rsid="0017fc83"/>
    </style:style>
    <style:style style:name="T14" style:family="text">
      <style:text-properties officeooo:rsid="0019fc41"/>
    </style:style>
    <style:style style:name="T15" style:family="text">
      <style:text-properties officeooo:rsid="001d1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3.619</text:span>/20<text:span text:style-name="T12">20</text:span></text:p>
      <text:p text:style-name="P13"><text:span text:style-name="T10">Desentupimento</text:span> de bueiro na <text:span text:style-name="T12">Avenida Pedro Adams Filho</text:span>, em frente ao nº <text:span text:style-name="T12">4517</text:span>, no <text:span text:style-name="T11">B</text:span>airro <text:span text:style-name="T12">Pátria Nova</text:span>. 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3">Desentupimento</text:span><text:span text:style-name="T2"> de bueiro na </text:span><text:span text:style-name="T5">Av</text:span><text:span text:style-name="T7">enida</text:span><text:span text:style-name="T5"> Pedro Adams Filho</text:span><text:span text:style-name="T2">, em frente ao nº </text:span><text:span text:style-name="T5">4517</text:span><text:span text:style-name="T2">, no </text:span><text:span text:style-name="T4">B</text:span><text:span text:style-name="T2">airro </text:span><text:span text:style-name="T5">Pátria Nova</text:span><text:span text:style-name="T2">. </text:span><text:span text:style-name="T6">O referido bueiro encontra-se na frente de um restaurante e está transbordando. </text:span></text:p>
      <text:p text:style-name="P9">Novo Hamburgo, <text:span text:style-name="T13">06 de novembro</text:span> de 20<text:span text:style-name="T13">20</text:span>.</text:p>
      <text:p text:style-name="P9"/>
      <text:p text:style-name="P11"/>
      <text:p text:style-name="P11">Vereador<text:span text:style-name="T9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.: redação conforme <text:span text:style-name="T15">o </text:span>original d<text:span text:style-name="T11">a</text:span> autor<text:span text:style-name="T11">a</text:span>.</text:p>
      <text:p text:style-name="P7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5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