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534ba" officeooo:paragraph-rsid="0033af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1534ba" officeooo:paragraph-rsid="002fea7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bold" officeooo:rsid="00090546" officeooo:paragraph-rsid="003364c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1" fo:font-size="13pt" fo:font-weight="bold" officeooo:paragraph-rsid="000e463e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012ec" style:font-weight-asian="normal" style:font-weight-complex="normal"/>
    </style:style>
    <style:style style:name="T4" style:family="text">
      <style:text-properties fo:font-weight="normal" officeooo:rsid="0017f394" style:font-weight-asian="normal" style:font-weight-complex="normal"/>
    </style:style>
    <style:style style:name="T5" style:family="text">
      <style:text-properties fo:font-weight="normal" officeooo:rsid="001ee45b" style:font-weight-asian="normal" style:font-weight-complex="normal"/>
    </style:style>
    <style:style style:name="T6" style:family="text">
      <style:text-properties fo:font-weight="normal" officeooo:rsid="0023be2f" style:font-weight-asian="normal" style:font-weight-complex="normal"/>
    </style:style>
    <style:style style:name="T7" style:family="text">
      <style:text-properties fo:font-weight="normal" officeooo:rsid="00240783" style:font-weight-asian="normal" style:font-weight-complex="normal"/>
    </style:style>
    <style:style style:name="T8" style:family="text">
      <style:text-properties fo:font-weight="normal" officeooo:rsid="002598b0" style:font-weight-asian="normal" style:font-weight-complex="normal"/>
    </style:style>
    <style:style style:name="T9" style:family="text">
      <style:text-properties fo:font-weight="normal" officeooo:rsid="003103e4" style:font-weight-asian="normal" style:font-weight-complex="normal"/>
    </style:style>
    <style:style style:name="T10" style:family="text">
      <style:text-properties fo:font-weight="normal" officeooo:rsid="003364c1" style:font-weight-asian="normal" style:font-weight-complex="normal"/>
    </style:style>
    <style:style style:name="T11" style:family="text">
      <style:text-properties fo:font-weight="normal" officeooo:rsid="0034ad7a" style:font-weight-asian="normal" style:font-weight-complex="normal"/>
    </style:style>
    <style:style style:name="T12" style:family="text">
      <style:text-properties fo:font-weight="normal" officeooo:rsid="0034679d" style:font-weight-asian="normal" style:font-weight-complex="normal"/>
    </style:style>
    <style:style style:name="T13" style:family="text">
      <style:text-properties fo:font-weight="normal" officeooo:rsid="003640b2" style:font-weight-asian="normal" style:font-weight-complex="normal"/>
    </style:style>
    <style:style style:name="T14" style:family="text">
      <style:text-properties fo:font-weight="normal" officeooo:rsid="0036ba76" style:font-weight-asian="normal" style:font-weight-complex="normal"/>
    </style:style>
    <style:style style:name="T15" style:family="text">
      <style:text-properties fo:font-weight="normal" officeooo:rsid="0040ed95" style:font-weight-asian="normal" style:font-weight-complex="normal"/>
    </style:style>
    <style:style style:name="T16" style:family="text">
      <style:text-properties officeooo:rsid="0017b43a"/>
    </style:style>
    <style:style style:name="T17" style:family="text">
      <style:text-properties officeooo:rsid="001d47ce"/>
    </style:style>
    <style:style style:name="T18" style:family="text">
      <style:text-properties officeooo:rsid="0020e1a4"/>
    </style:style>
    <style:style style:name="T19" style:family="text">
      <style:text-properties officeooo:rsid="0022b391"/>
    </style:style>
    <style:style style:name="T20" style:family="text">
      <style:text-properties officeooo:rsid="0023be2f"/>
    </style:style>
    <style:style style:name="T21" style:family="text">
      <style:text-properties officeooo:rsid="0017f394"/>
    </style:style>
    <style:style style:name="T22" style:family="text">
      <style:text-properties officeooo:rsid="001ee45b"/>
    </style:style>
    <style:style style:name="T23" style:family="text">
      <style:text-properties fo:font-size="14pt" officeooo:rsid="002ef99f" style:font-size-asian="14pt" style:font-size-complex="14pt"/>
    </style:style>
    <style:style style:name="T24" style:family="text">
      <style:text-properties officeooo:rsid="000d545c"/>
    </style:style>
    <style:style style:name="T25" style:family="text">
      <style:text-properties officeooo:rsid="003364c1"/>
    </style:style>
    <style:style style:name="T26" style:family="text">
      <style:text-properties officeooo:rsid="0034994b"/>
    </style:style>
    <style:style style:name="T27" style:family="text">
      <style:text-properties officeooo:rsid="0036133b"/>
    </style:style>
    <style:style style:name="T28" style:family="text">
      <style:text-properties officeooo:rsid="00392e18"/>
    </style:style>
    <style:style style:name="T29" style:family="text">
      <style:text-properties officeooo:rsid="003d9165"/>
    </style:style>
    <style:style style:name="T30" style:family="text">
      <style:text-properties officeooo:rsid="002ef99f"/>
    </style:style>
    <style:style style:name="T31" style:family="text">
      <style:text-properties officeooo:rsid="003f7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0">Indicação</text:span> <text:span text:style-name="T31">n</text:span>º <text:span text:style-name="T29">3.620/</text:span>20<text:span text:style-name="T25">20</text:span></text:p>
      <text:p text:style-name="P17"><text:span text:style-name="T4">S</text:span><text:span text:style-name="T9">uge</text:span><text:span text:style-name="T15">stão para</text:span><text:span text:style-name="T2"> instal</text:span><text:span text:style-name="T5">ação de</text:span><text:span text:style-name="T2"> aparelhos de “</text:span><text:span text:style-name="T5">a</text:span><text:span text:style-name="T2">cademia ao </text:span><text:span text:style-name="T5">a</text:span><text:span text:style-name="T2">r </text:span><text:span text:style-name="T5">l</text:span><text:span text:style-name="T2">ivre” </text:span><text:span text:style-name="T6">n</text:span><text:span text:style-name="T7">a </text:span><text:span text:style-name="T10">Praça Papa João Paulo I, localizada </text:span><text:span text:style-name="T11"><text:s/>entre as Ruas Rio Branco, Rio Araguaia e Rio Paraná, </text:span><text:span text:style-name="T12">no Bairro Liberdade.</text:span></text:p>
      <text:p text:style-name="P14"><text:span text:style-name="T24"><text:s/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2"><text:span text:style-name="T21">Sugere</text:span> instal<text:span text:style-name="T22">ação de</text:span> aparelhos de “<text:span text:style-name="T22">a</text:span>cademia ao <text:span text:style-name="T22">a</text:span>r <text:span text:style-name="T22">l</text:span>ivre” <text:span text:style-name="T20">na Praça Papa João Paulo I, localizada <text:s/>entre as Ruas Rio Branco, Rio Araguaia e Rio Paraná, no Bairro Liberdade.</text:span></text:p>
      <text:p text:style-name="P11"><text:span text:style-name="T16">O</text:span>s moradores deste bairro solicitam que, nest<text:span text:style-name="T27">e</text:span> <text:span text:style-name="T20">local,</text:span> seja<text:span text:style-name="T17">m</text:span> instalado<text:span text:style-name="T17">s</text:span> os aparelhos de “<text:span text:style-name="T19">a</text:span>cademia ao <text:span text:style-name="T19">a</text:span>r <text:span text:style-name="T19">l</text:span>ivre”, <text:span text:style-name="T20">pois o local possui dimensões suficientes para a instalação.</text:span></text:p>
      <text:p text:style-name="P11"><text:span text:style-name="T20">Na </text:span>nossa cidade já foram contemplados <text:span text:style-name="T20">diversos bairros </text:span>com a i<text:span text:style-name="T28">nstalação</text:span> destes aparelhos, que beneficiam muito os moradores.</text:p>
      <text:p text:style-name="P13"><text:span text:style-name="T8">O</text:span><text:span text:style-name="T2">s moradores do Bairro </text:span><text:span text:style-name="T13">Liberdade </text:span><text:span text:style-name="T2">consideram-se merecedores deste benefício, sendo que este bairro possui uma grande concentração de pessoas idosas, </text:span><text:span text:style-name="T6">e pessoas que praticam caminhadas, corridas</text:span><text:span text:style-name="T2">, </text:span><text:span text:style-name="T6">alongamentos </text:span><text:span text:style-name="T2">as quais demandam de uma atenção redobrada, e seriam </text:span><text:span text:style-name="T14">o</text:span><text:span text:style-name="T2">s maiores privilegiad</text:span><text:span text:style-name="T14">o</text:span><text:span text:style-name="T2">s</text:span><text:span text:style-name="T3">.</text:span></text:p>
      <text:p text:style-name="P10">Novo Hamburgo, <text:span text:style-name="T26">6 de novembro de 2020.</text:span></text:p>
      <text:p text:style-name="P15">Vereador <text:span text:style-name="T18">Cristiano Coller</text:span></text:p>
      <text:p text:style-name="P8"/>
      <text:p text:style-name="P8"/>
      <text:p text:style-name="P8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9">R</text:span>edação conforme original do autor.</text:p>
      <text:p text:style-name="P16">/<text:span text:style-name="T29">SC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5</meta:editing-cycles>
    <meta:editing-duration>PT59M18S</meta:editing-duration>
    <meta:initial-creator>Marcus Moraes</meta:initial-creator>
    <dc:date>2020-11-09T15:41:43.493171214</dc:date>
    <dc:creator>Simara Cecatto</dc:creator>
    <meta:document-statistic meta:table-count="0" meta:image-count="1" meta:object-count="0" meta:page-count="1" meta:paragraph-count="17" meta:word-count="251" meta:character-count="1600" meta:non-whitespace-character-count="1361"/>
    <meta:user-defined meta:name="Info 1"/>
    <meta:user-defined meta:name="Info 2"/>
    <meta:user-defined meta:name="Info 3"/>
    <meta:user-defined meta:name="Info 4"/>
  </office:meta>
</office:document-meta>
</file>