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b815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d8385e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6bea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710c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7554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85ff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d4aed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d8385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db815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25a21"/>
    </style:style>
    <style:style style:name="T21" style:family="text">
      <style:text-properties officeooo:rsid="00c3b774"/>
    </style:style>
    <style:style style:name="T22" style:family="text">
      <style:text-properties officeooo:rsid="00c559b6"/>
    </style:style>
    <style:style style:name="T23" style:family="text">
      <style:text-properties officeooo:rsid="00d4aedc"/>
    </style:style>
    <style:style style:name="T24" style:family="text">
      <style:text-properties officeooo:rsid="00d838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622</text:span><text:span text:style-name="T4">/</text:span><text:span text:style-name="T5">20</text:span><text:span text:style-name="T6">20</text:span></text:p>
      <text:p text:style-name="P14"><text:span text:style-name="T23">Reiteração do Pedido de Providências nº 2091/2020 – c</text:span>onserto de infiltração <text:span text:style-name="T20">gravíssima</text:span> <text:span text:style-name="T21">no passeio da </text:span><text:s/>Rua <text:span text:style-name="T23">Balduíno Michel, nº 278, <text:s/>no Bairro Rondônia. <text:s text:c="19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9">Reiteração do Pedido de Providências nº 2091/2020 – conserto de infiltração gravíssima no passeio da <text:s/>Rua Balduíno Michel, nº 278, <text:s/>no Bairro Rondônia. <text:s/></text:span><text:span text:style-name="T16">Morador</text:span><text:span text:style-name="T17">es</text:span><text:span text:style-name="T16"> relata</text:span><text:span text:style-name="T17">m</text:span><text:span text:style-name="T16"> que</text:span><text:span text:style-name="T15"> </text:span><text:span text:style-name="T14"><text:s/></text:span><text:span text:style-name="T16">e</text:span><text:span text:style-name="T12">ssa infiltração </text:span><text:span text:style-name="T17">aumenta dia a dia, oferecendo riscos de acidentes. </text:span><text:span text:style-name="T14"><text:s/></text:span><text:span text:style-name="T13"><text:s/></text:span><text:span text:style-name="T12"><text:s text:c="2"/></text:span><text:span text:style-name="T11"><text:s text:c="2"/></text:span></text:p>
      <text:p text:style-name="P12"/>
      <text:p text:style-name="P10">Novo Hamburgo, <text:span text:style-name="T23">06 de novembro de</text:span> 20<text:span text:style-name="T22">20</text:span>.</text:p>
      <text:p text:style-name="P10"/>
      <text:p text:style-name="P10"/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8" meta:character-count="1111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