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2aa0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65d8d"/>
    </style:style>
    <style:style style:name="T7" style:family="text">
      <style:text-properties officeooo:rsid="0027a1fa"/>
    </style:style>
    <style:style style:name="T8" style:family="text">
      <style:text-properties officeooo:rsid="002aa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623</text:span>/20<text:span text:style-name="T4">20</text:span></text:p>
      <text:p text:style-name="P11"><text:span text:style-name="T5">Troca de lâmpada na Rua Boa Vista, <text:s/>nº <text:s/>115, no Bairro Santo Afonso. <text:s text:c="1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Troca de lâmpada na Rua Boa Vista, <text:s/>nº <text:s/>115, no Bairro Santo Afonso. <text:s text:c="6"/></text:span>Moradores e usuários da via relatam que a falta <text:span text:style-name="T6">dessa lâmpada deixa esse ponto na escuridão, oferecendo riscos e insegurança. <text:s/></text:span><text:s text:c="7"/></text:p>
      <text:p text:style-name="P10"><text:s text:c="2"/></text:p>
      <text:p text:style-name="P8">Novo Hamburgo, <text:span text:style-name="T7">06 de novemb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83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eriqui-lorenz0/tmp/.broffice.org/3/user/template/modelo-2012.ott" meta:date="2014-03-06T13:16:53"/>
  </office:meta>
</office:document-meta>
</file>