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610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61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2fe6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35ff7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ac1b1"/>
    </style:style>
    <style:style style:name="T4" style:family="text">
      <style:text-properties officeooo:rsid="002fe679"/>
    </style:style>
    <style:style style:name="T5" style:family="text">
      <style:text-properties officeooo:rsid="0031610b"/>
    </style:style>
    <style:style style:name="T6" style:family="text">
      <style:text-properties officeooo:rsid="005326c9"/>
    </style:style>
    <style:style style:name="T7" style:family="text">
      <style:text-properties officeooo:rsid="00262b89"/>
    </style:style>
    <style:style style:name="T8" style:family="text">
      <style:text-properties officeooo:rsid="003248bf"/>
    </style:style>
    <style:style style:name="T9" style:family="text">
      <style:text-properties officeooo:rsid="0041bb74"/>
    </style:style>
    <style:style style:name="T10" style:family="text">
      <style:text-properties officeooo:rsid="0035ff73"/>
    </style:style>
    <style:style style:name="T11" style:family="text">
      <style:text-properties officeooo:rsid="00398beb"/>
    </style:style>
    <style:style style:name="T12" style:family="text">
      <style:text-properties officeooo:rsid="0040e6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3.625</text:span>/20<text:span text:style-name="T3">20</text:span></text:p>
      <text:p text:style-name="P11">Recolhimento de entulho no passeio público <text:span text:style-name="T5">n</text:span>a <text:span text:style-name="T5">R</text:span>ua <text:span text:style-name="T10">Bartolomeu de Gusmão</text:span>, nas proximidades do n<text:span text:style-name="T5">º</text:span> <text:span text:style-name="T10">2379</text:span>, <text:span text:style-name="T5">no</text:span> <text:span text:style-name="T5">B</text:span>airro <text:span text:style-name="T8">Canudos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tab/><text:tab/>R<text:span text:style-name="T9">ecolhimento de entulho no passeio público na Rua Bartolomeu de Gusmão, nas proximidades do nº 2379, no Bairro Canudos.</text:span></text:p>
      <text:p text:style-name="P8">Novo Hamburgo, <text:span text:style-name="T4">06 de novembro </text:span>de 20<text:span text:style-name="T3">20</text:span>.</text:p>
      <text:p text:style-name="P8"/>
      <text:p text:style-name="P8"/>
      <text:p text:style-name="P9">Vereador <text:span text:style-name="T8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7">R</text:span>edação conforme original d<text:span text:style-name="T8">o</text:span> auto<text:span text:style-name="T8">r</text:span>.</text:p>
      <text:p text:style-name="P7">/<text:span text:style-name="T12">SMC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05T13:47:22.852000000</meta:print-date>
    <meta:document-statistic meta:table-count="0" meta:image-count="1" meta:object-count="0" meta:page-count="1" meta:paragraph-count="14" meta:word-count="149" meta:character-count="919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