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2923f56" officeooo:paragraph-rsid="002919bc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d63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2c4e3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d63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d2b3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efb7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919bc"/>
    </style:style>
    <style:style style:name="T8" style:family="text">
      <style:text-properties officeooo:rsid="002d2b3c"/>
    </style:style>
    <style:style style:name="T9" style:family="text">
      <style:text-properties officeooo:rsid="002d6307"/>
    </style:style>
    <style:style style:name="T10" style:family="text">
      <style:text-properties officeooo:rsid="0032a5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3.627</text:span>/20<text:span text:style-name="T7">20</text:span></text:p>
      <text:p text:style-name="P9"><text:span text:style-name="T8">C</text:span>apina e roçada <text:span text:style-name="T9">na Rua Fernando de Noronha, próximo ao nº 808</text:span>, <text:span text:style-name="T8">no Bairro Guarani</text:span>.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8">C</text:span><text:span text:style-name="T2">apina e roçada </text:span><text:span text:style-name="T5">em volta do campo do Guarani </text:span><text:span text:style-name="T3">na Rua Fernando Noronha, próximo ao nº 808</text:span><text:span text:style-name="T2">, </text:span><text:span text:style-name="T4">no Bairro Guarani</text:span><text:span text:style-name="T2">.</text:span></text:p>
      <text:p text:style-name="P7">Novo Hamburgo, <text:span text:style-name="T9">06 de novembro</text:span> de 20<text:span text:style-name="T7">20</text:span>.</text:p>
      <text:p text:style-name="P8"/>
      <text:p text:style-name="P8">Vereador <text:span text:style-name="T9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0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46" meta:character-count="870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