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8b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0caa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3a80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b8b36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d0caaa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d3a808" style:language-asian="pt" style:country-asian="BR" style:language-complex="pt" style:country-complex="BR"/>
    </style:style>
    <style:style style:name="T19" style:family="text">
      <style:text-properties officeooo:rsid="000d545c"/>
    </style:style>
    <style:style style:name="T20" style:family="text">
      <style:text-properties officeooo:rsid="02bce7ea"/>
    </style:style>
    <style:style style:name="T21" style:family="text">
      <style:text-properties officeooo:rsid="0090cc25"/>
    </style:style>
    <style:style style:name="T22" style:family="text">
      <style:text-properties officeooo:rsid="02c5e6b3"/>
    </style:style>
    <style:style style:name="T23" style:family="text">
      <style:text-properties officeooo:rsid="02c69224"/>
    </style:style>
    <style:style style:name="T24" style:family="text">
      <style:text-properties officeooo:rsid="02cb8b36"/>
    </style:style>
    <style:style style:name="T25" style:family="text">
      <style:text-properties officeooo:rsid="02d0caaa"/>
    </style:style>
    <style:style style:name="T26" style:family="text">
      <style:text-properties officeooo:rsid="02d279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</text:span> N<text:span text:style-name="T20">º 3.628</text:span>/20<text:span text:style-name="T23">20</text:span></text:p>
      <text:p text:style-name="P11"/>
      <text:list xml:id="list5435085944339277598" text:style-name="L1">
        <text:list-header>
          <text:p text:style-name="P15"/>
          <text:p text:style-name="P16"><text:span text:style-name="T13">T</text:span><text:span text:style-name="T11">roca de </text:span><text:span text:style-name="T14">l</text:span><text:span text:style-name="T17">â</text:span><text:span text:style-name="T14">mpada</text:span><text:span text:style-name="T11"> queimada </text:span><text:span text:style-name="T12">na </text:span><text:span text:style-name="T15">R</text:span><text:span text:style-name="T14">ua </text:span><text:span text:style-name="T17">Alois Ivo Strimitzer</text:span><text:span text:style-name="T14">, </text:span><text:span text:style-name="T16">em frente ao nº </text:span><text:span text:style-name="T17">111</text:span><text:span text:style-name="T16">,</text:span><text:span text:style-name="T14"> n</text:span><text:span text:style-name="T18">a Vila Kunz</text:span><text:span text:style-name="T14">.</text:span></text:p>
        </text:list-header>
      </text:list>
      <text:p text:style-name="P12"/>
      <text:p text:style-name="P10"/>
      <text:p text:style-name="P5"><text:span text:style-name="T19">Solicita-se</text:span>, após os trâmites regimentais, <text:span text:style-name="T19">que seja enviada </text:span>cópia da presente <text:s text:c="2"/>proposição ao <text:span text:style-name="T19">Poder Executivo</text:span>, para que <text:span text:style-name="T19">realize as seguintes providências:<text:line-break/></text:span><text:span text:style-name="T6">T</text:span><text:span text:style-name="T3">roca de </text:span><text:span text:style-name="T4">l</text:span><text:span text:style-name="T9">â</text:span><text:span text:style-name="T4">mpada</text:span><text:span text:style-name="T3"> queimada </text:span><text:span text:style-name="T7">na </text:span><text:span text:style-name="T5">R</text:span><text:span text:style-name="T4">ua </text:span><text:span text:style-name="T9">Alois Ivo Strimitzer</text:span><text:span text:style-name="T4">, </text:span><text:span text:style-name="T8">em frente ao nº </text:span><text:span text:style-name="T9">111</text:span><text:span text:style-name="T8">,</text:span><text:span text:style-name="T4"> n</text:span><text:span text:style-name="T10">a Vila</text:span><text:span text:style-name="T4"> </text:span><text:span text:style-name="T9">Kunz</text:span><text:span text:style-name="T4">.</text:span></text:p>
      <text:p text:style-name="P6">Novo Hamburgo, <text:span text:style-name="T25">06</text:span> de <text:span text:style-name="T25">novembro</text:span> de 20<text:span text:style-name="T23">20</text:span>.</text:p>
      <text:p text:style-name="P14">Vereador <text:span text:style-name="T24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><text:span text:style-name="T21">Obs.: </text:span>Redação conforme original <text:span text:style-name="T22">do</text:span> autor.</text:p>
      <text:p text:style-name="P8">/<text:span text:style-name="T26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09T14:27:32.521355917</dc:date>
    <dc:language>pt-BR</dc:language>
    <meta:editing-cycles>160</meta:editing-cycles>
    <meta:editing-duration>PT14H12M23S</meta:editing-duration>
    <meta:print-date>2020-05-26T14:15:57.289999351</meta:print-date>
    <dc:creator>Stefani Silva</dc:creator>
    <meta:document-statistic meta:table-count="0" meta:image-count="1" meta:object-count="0" meta:page-count="1" meta:paragraph-count="13" meta:word-count="145" meta:character-count="863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