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Roman No9 L1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e1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9ba5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cfc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0cc2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2eb006" style:font-name-asian="Times New Roman" style:font-name-complex="Times New Roman"/>
    </style:style>
    <style:style style:name="T12" style:family="text">
      <style:text-properties officeooo:rsid="0035e18a" style:font-name-asian="Times New Roman" style:font-name-complex="Times New Roman"/>
    </style:style>
    <style:style style:name="T13" style:family="text">
      <style:text-properties officeooo:rsid="0039ba50" style:font-name-asian="Times New Roman" style:font-name-complex="Times New Roman"/>
    </style:style>
    <style:style style:name="T14" style:family="text">
      <style:text-properties officeooo:rsid="003cfc85" style:font-name-asian="Times New Roman" style:font-name-complex="Times New Roman"/>
    </style:style>
    <style:style style:name="T15" style:family="text">
      <style:text-properties officeooo:rsid="0040cc23" style:font-name-asian="Times New Roman" style:font-name-complex="Times New Roman"/>
    </style:style>
    <style:style style:name="T16" style:family="text">
      <style:text-properties officeooo:rsid="0035e18a"/>
    </style:style>
    <style:style style:name="T17" style:family="text">
      <style:text-properties officeooo:rsid="003cfc85"/>
    </style:style>
    <style:style style:name="T18" style:family="text">
      <style:text-properties officeooo:rsid="0040c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8">3.630</text:span>/20<text:span text:style-name="T16">20</text:span></text:p>
      <text:p text:style-name="P7"><text:span text:style-name="T11">C</text:span><text:span text:style-name="T10">olocação de banco na parada de ônibus </text:span><text:span text:style-name="T12">da </text:span><text:span text:style-name="T14">Rua Silveira Martins</text:span><text:span text:style-name="T10">, </text:span><text:span text:style-name="T14">ao lado do</text:span><text:span text:style-name="T13"> n</text:span><text:span text:style-name="T15">º</text:span><text:span text:style-name="T13"> </text:span><text:span text:style-name="T14">780</text:span><text:span text:style-name="T13">,</text:span><text:span text:style-name="T10"> no Bairro </text:span><text:span text:style-name="T14">Centro</text:span><text:span text:style-name="T10">.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3"><text:tab/>C</text:span><text:span text:style-name="T2">olocação de banco na parada de ônibus </text:span><text:span text:style-name="T4">da </text:span><text:span text:style-name="T6">Rua Silveira Martins</text:span><text:span text:style-name="T2">, </text:span><text:span text:style-name="T6">ao lado do</text:span><text:span text:style-name="T5"> n</text:span><text:span text:style-name="T7">º</text:span><text:span text:style-name="T5"> </text:span><text:span text:style-name="T6">780</text:span><text:span text:style-name="T5">,</text:span><text:span text:style-name="T2"> no Bairro </text:span><text:span text:style-name="T6">Centro</text:span><text:span text:style-name="T2">.</text:span></text:p>
      <text:p text:style-name="P9">Na certeza de contar com vossa especial atenção, desde já, afirmo nesta oportunidade meus protestos de elevada estima e consideração.</text:p>
      <text:p text:style-name="P14"/>
      <text:p text:style-name="P10">Novo Hamburgo, <text:span text:style-name="T17">06 de novembro de 2020.</text:span></text:p>
      <text:p text:style-name="P10"/>
      <text:p text:style-name="P11">Vereador <text:span text:style-name="T9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8">E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13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PROTOCOLAR/PROTOCOLAR/tmp/.broffice.org/3/user/template/modelo-2012.ott" meta:date="2014-03-06T13:16:53"/>
  </office:meta>
</office:document-meta>
</file>