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f3f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c03f"/>
    </style:style>
    <style:style style:name="T6" style:family="text">
      <style:text-properties officeooo:rsid="002ef456"/>
    </style:style>
    <style:style style:name="T7" style:family="text">
      <style:text-properties officeooo:rsid="003f3fed"/>
    </style:style>
    <style:style style:name="T8" style:family="text">
      <style:text-properties officeooo:rsid="0040ec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.631</text:span>/20<text:span text:style-name="T6">20</text:span></text:p>
      <text:p text:style-name="P12">Poda de árvore na<text:span text:style-name="T5"> esquina da Rua Ijuí com a Rua Santo Ângelo, </text:span>no <text:span text:style-name="T4">Bairro Guarani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<text:span text:style-name="T5"> esquina da Rua Ijuí com a Rua Santo Ângelo, </text:span>no <text:span text:style-name="T4">Bairro Guarani</text:span>.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7">06 de novembro de 2020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E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4:56:23.037000000</meta:print-date>
    <meta:document-statistic meta:table-count="0" meta:image-count="1" meta:object-count="0" meta:page-count="1" meta:paragraph-count="15" meta:word-count="163" meta:character-count="972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tmp/.broffice.org/3/user/template/modelo-2012.ott" meta:date="2014-03-06T13:16:53"/>
  </office:meta>
</office:document-meta>
</file>