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4c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017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34e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2a8bc1"/>
    </style:style>
    <style:style style:name="T8" style:family="text">
      <style:text-properties officeooo:rsid="002c0179"/>
    </style:style>
    <style:style style:name="T9" style:family="text">
      <style:text-properties officeooo:rsid="00314c45"/>
    </style:style>
    <style:style style:name="T10" style:family="text">
      <style:text-properties officeooo:rsid="003337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3.632</text:span>/20<text:span text:style-name="T7">20</text:span></text:p>
      <text:list xml:id="list611001631867304061" text:style-name="L1">
        <text:list-header>
          <text:p text:style-name="P15"><text:span text:style-name="T6">R</text:span>evitalização <text:span text:style-name="T8">da placa “PARE” na esquina da Rua Santo Ângelo com a Rua São Luiz Gonzaga, no Bairro Guarani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<text:span text:style-name="T2">da </text:span><text:span text:style-name="T3">placa</text:span><text:span text:style-name="T2"> “PARE” na esquina da Rua Santo Ângelo com a Rua São Luiz Gonzaga, no Bairro Guarani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9">06 de novembro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0:05:33.926000000</meta:print-date>
    <meta:document-statistic meta:table-count="0" meta:image-count="1" meta:object-count="0" meta:page-count="1" meta:paragraph-count="15" meta:word-count="169" meta:character-count="102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