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8a0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61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783fe" style:font-name-complex="Arial1"/>
    </style:style>
    <style:style style:name="T4" style:family="text">
      <style:text-properties officeooo:rsid="0048ee2c" style:font-name-complex="Arial1"/>
    </style:style>
    <style:style style:name="T5" style:family="text">
      <style:text-properties officeooo:rsid="004783fe"/>
    </style:style>
    <style:style style:name="T6" style:family="text">
      <style:text-properties officeooo:rsid="0048ee2c"/>
    </style:style>
    <style:style style:name="T7" style:family="text">
      <style:text-properties officeooo:rsid="004d6115"/>
    </style:style>
    <style:style style:name="T8" style:family="text">
      <style:text-properties officeooo:rsid="005248a8"/>
    </style:style>
    <style:style style:name="T9" style:family="text">
      <style:text-properties officeooo:rsid="0058a0f7"/>
    </style:style>
    <style:style style:name="T10" style:family="text">
      <style:text-properties officeooo:rsid="005b20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0">3.634</text:span>/20<text:span text:style-name="T8">20</text:span></text:p>
      <text:p text:style-name="P14">Conserto de bu<text:span text:style-name="T5">eiro</text:span> <text:span text:style-name="T6">na esquina da Rua Carolina com a Rua Tabatinga, no Bairro Liberdade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Conserto de bu</text:span><text:span text:style-name="T3">eiro</text:span><text:span text:style-name="T4"> na esquina da Rua Carolina com a Rua Tabatinga, no Bairro Liberdade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9">06 de novembro de 2020.</text:span>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EL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1" meta:character-count="988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