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36ad1f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447da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6625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2f24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4e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47da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4b72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officeooo:rsid="00366254" style:font-name-asian="Times New Roman" style:font-name-complex="Times New Roman"/>
    </style:style>
    <style:style style:name="T11" style:family="text">
      <style:text-properties officeooo:rsid="003e4eb5" style:font-name-asian="Times New Roman" style:font-name-complex="Times New Roman"/>
    </style:style>
    <style:style style:name="T12" style:family="text">
      <style:text-properties officeooo:rsid="00447dad" style:font-name-asian="Times New Roman" style:font-name-complex="Times New Roman"/>
    </style:style>
    <style:style style:name="T13" style:family="text">
      <style:text-properties officeooo:rsid="0044b721" style:font-name-asian="Times New Roman" style:font-name-complex="Times New Roman"/>
    </style:style>
    <style:style style:name="T14" style:family="text">
      <style:text-properties officeooo:rsid="00398f2b"/>
    </style:style>
    <style:style style:name="T15" style:family="text">
      <style:text-properties officeooo:rsid="00447dad"/>
    </style:style>
    <style:style style:name="T16" style:family="text">
      <style:text-properties officeooo:rsid="0044b7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6">3.635</text:span>/20<text:span text:style-name="T14">20</text:span></text:p>
      <text:p text:style-name="P9"><text:span text:style-name="T10">Recapeamento asfáltico </text:span><text:span text:style-name="T11">na </text:span><text:span text:style-name="T12">Estrada Afonso Strack</text:span><text:span text:style-name="T9">, </text:span><text:span text:style-name="T12">em frente ao n</text:span><text:span text:style-name="T13">º</text:span><text:span text:style-name="T12"> 890, </text:span><text:span text:style-name="T9">no Bairro </text:span><text:span text:style-name="T12">Lomba Grande</text:span><text:span text:style-name="T9">.</text:span></text:p>
      <text:p text:style-name="P11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2"><text:span text:style-name="T2">Recapeamento asfáltico </text:span><text:span text:style-name="T4">na </text:span><text:span text:style-name="T5">Estrada Afonso Strack</text:span><text:span text:style-name="T3">, </text:span><text:span text:style-name="T5">em frente ao n</text:span><text:span text:style-name="T6">º</text:span><text:span text:style-name="T5"> 890, </text:span><text:span text:style-name="T3">no Bairro </text:span><text:span text:style-name="T5">Lomba Grande</text:span><text:span text:style-name="T3">.</text:span></text:p>
      <text:p text:style-name="P13">Na certeza de contar com vossa especial atenção, desde já, afirmo nesta oportunidade meus protestos de elevada estima e consideração.</text:p>
      <text:p text:style-name="P14">Novo Hamburgo, <text:span text:style-name="T15">06 de novembro de 2020.</text:span></text:p>
      <text:p text:style-name="P7"/>
      <text:p text:style-name="P8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6:42.153000000</meta:print-date>
    <meta:document-statistic meta:table-count="0" meta:image-count="1" meta:object-count="0" meta:page-count="1" meta:paragraph-count="15" meta:word-count="161" meta:character-count="999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AppData/Local/Temp/Novos%20pedidos/PROTOCOLAR/PROTOCOLAR/PROTOCOLAR/PROTOCOLAR/PROTOCOLAR/PROTOCOLAR/PROTOCOLAR/tmp/.broffice.org/3/user/template/modelo-2012.ott" meta:date="2014-03-06T13:16:53"/>
  </office:meta>
</office:document-meta>
</file>