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4b92a8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>
        <style:tab-stops>
          <style:tab-stop style:position="2.699cm"/>
        </style:tab-stops>
      </style:paragraph-properties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cc835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officeooo:rsid="00167ab2"/>
    </style:style>
    <style:style style:name="T10" style:family="text">
      <style:text-properties officeooo:rsid="0015c8e9"/>
    </style:style>
    <style:style style:name="T11" style:family="text">
      <style:text-properties officeooo:rsid="0027c463"/>
    </style:style>
    <style:style style:name="T12" style:family="text">
      <style:text-properties officeooo:rsid="00372006"/>
    </style:style>
    <style:style style:name="T13" style:family="text">
      <style:text-properties officeooo:rsid="004b92a8"/>
    </style:style>
    <style:style style:name="T14" style:family="text">
      <style:text-properties officeooo:rsid="004cc8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4">3.637</text:span>/20<text:span text:style-name="T12">20</text:span></text:p>
      <text:p text:style-name="P9"><text:span text:style-name="T9">R</text:span>emoção de <text:span text:style-name="T11">galhos</text:span> depositados <text:span text:style-name="T10">na Rua La Habana, em frente ao nº 618, no Bairro Santo Afonso.</text:span></text:p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3"><text:span text:style-name="T3">R</text:span><text:span text:style-name="T2">emoção de </text:span><text:span text:style-name="T5">galhos</text:span><text:span text:style-name="T4"> depositados </text:span><text:span text:style-name="T2">na Rua La Habana, em frente ao n</text:span><text:span text:style-name="T6">º</text:span><text:span text:style-name="T2"> 618, no Bairro Santo Afonso.</text:span></text:p>
      <text:p text:style-name="P10"><text:tab/><text:tab/> <text:s/>Na certeza de contar com vossa especial atenção, desde já, afirmo nesta oportunidade meus protestos de elevada estima e consideração.</text:p>
      <text:p text:style-name="P14">Novo Hamburgo, <text:span text:style-name="T13">06 de novembro de 2020.</text:span></text:p>
      <text:p text:style-name="P7"/>
      <text:p text:style-name="P8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8:17.009000000</meta:print-date>
    <meta:document-statistic meta:table-count="0" meta:image-count="1" meta:object-count="0" meta:page-count="1" meta:paragraph-count="15" meta:word-count="165" meta:character-count="1001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E:/Novos%20pedidos/Desktop/Novos%20pedidos/PROTOCOLAR/PROTOCOLAR/PROTOCOLAR/tmp/.broffice.org/3/user/template/modelo-2012.ott" meta:date="2014-03-06T13:16:53"/>
  </office:meta>
</office:document-meta>
</file>