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6c5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926ff"/>
    </style:style>
    <style:style style:name="T8" style:family="text">
      <style:text-properties officeooo:rsid="0036c5e7"/>
    </style:style>
    <style:style style:name="T9" style:family="text">
      <style:text-properties officeooo:rsid="003958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9">3.638</text:span>/20<text:span text:style-name="T7">20</text:span></text:p>
      <text:list xml:id="list1862693919174760009" text:style-name="L1">
        <text:list-header>
          <text:p text:style-name="P12"><text:span text:style-name="T5">R</text:span>evitalização da <text:span text:style-name="T6">pintura da faixa de segurança na esquina da Rua Minuano com a Rua Carolina, no Bairro Liberdade.</text:span></text:p>
        </text:list-header>
      </text:list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3">R</text:span>evitalização da <text:span text:style-name="T6">pintura </text:span><text:span text:style-name="T2">da faixa de segurança na esquina da Rua Minuano com a Rua Carolina, no Bairro Liberdade.</text:span></text:p>
      <text:p text:style-name="P13"><text:span text:style-name="T2">Na certeza de contar com vossa especial atenção, desde já, afirmo nesta oportunidade meus protestos de elevada estima e consideração.</text:span></text:p>
      <text:p text:style-name="P9"><text:tab/><text:tab/>Novo Hamburgo, <text:span text:style-name="T8">06 de novembro de 2020.</text:span></text:p>
      <text:p text:style-name="P7"/>
      <text:p text:style-name="P8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9" meta:character-count="1041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tmp/.broffice.org/3/user/template/modelo-2012.ott" meta:date="2014-03-06T13:16:53"/>
  </office:meta>
</office:document-meta>
</file>