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57fc4" officeooo:paragraph-rsid="01757f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80caf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18248ab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1" fo:font-size="12pt" fo:font-weight="normal" officeooo:paragraph-rsid="018248ab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757fc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7770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7f6e6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83c6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9235f"/>
    </style:style>
    <style:style style:name="T10" style:family="text">
      <style:text-properties officeooo:rsid="012b424a"/>
    </style:style>
    <style:style style:name="T11" style:family="text">
      <style:text-properties officeooo:rsid="017f6e6b"/>
    </style:style>
    <style:style style:name="T12" style:family="text">
      <style:text-properties officeooo:rsid="0180caf8"/>
    </style:style>
    <style:style style:name="T13" style:family="text">
      <style:text-properties officeooo:rsid="018248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639/</text:span>20<text:span text:style-name="T10">20</text:span></text:p>
      <text:p text:style-name="P9"><text:span text:style-name="T11">Conserto de tampa de bueiro quebrada, com possível infiltração no passeio público, na esquina da Rua das Araucárias com a Rua Dr. Carlos Meine, no Bairro Boa Saúde</text:span>.</text:p>
      <text:p text:style-name="P10"><text:span text:style-name="T8">Solicita-se, após os trâmites regimentais, que seja enviada cópia da presente proposição ao Poder Executivo, </text:span><text:span text:style-name="T3">para que </text:span><text:span text:style-name="T5">realize </text:span><text:span text:style-name="T6">conserto de tampa de bueiro quebrada, com possível infiltração no passeio público, na esquina da Rua das Araucárias com a Rua Dr. Carlos M</text:span><text:span text:style-name="T7">e</text:span><text:span text:style-name="T6">ine, no Bairro Boa Saúde</text:span><text:span text:style-name="T4">.</text:span></text:p>
      <text:p text:style-name="P11">Novo Hamburgo, <text:span text:style-name="T12">6 de novembro</text:span> de 20<text:span text:style-name="T9">20</text:span>.</text:p>
      <text:p text:style-name="P12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11-09T14:20:46.661311474</meta:print-date>
    <meta:document-statistic meta:table-count="0" meta:image-count="1" meta:object-count="0" meta:page-count="1" meta:paragraph-count="13" meta:word-count="161" meta:character-count="936" meta:non-whitespace-character-count="786"/>
    <meta:user-defined meta:name="Info 1"/>
    <meta:user-defined meta:name="Info 2"/>
    <meta:user-defined meta:name="Info 3"/>
    <meta:user-defined meta:name="Info 4"/>
  </office:meta>
</office:document-meta>
</file>