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aa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4aac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11c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416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5a21"/>
    </style:style>
    <style:style style:name="T23" style:family="text">
      <style:text-properties officeooo:rsid="00c3b774"/>
    </style:style>
    <style:style style:name="T24" style:family="text">
      <style:text-properties officeooo:rsid="00c559b6"/>
    </style:style>
    <style:style style:name="T25" style:family="text">
      <style:text-properties officeooo:rsid="00d311c5"/>
    </style:style>
    <style:style style:name="T26" style:family="text">
      <style:text-properties officeooo:rsid="00d41647"/>
    </style:style>
    <style:style style:name="T27" style:family="text">
      <style:text-properties officeooo:rsid="00d4a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46</text:span><text:span text:style-name="T4">/</text:span><text:span text:style-name="T5">20</text:span><text:span text:style-name="T6">20</text:span></text:p>
      <text:p text:style-name="P13">Conserto de infiltração <text:span text:style-name="T22">gravíssima</text:span> <text:span text:style-name="T23">no passeio da </text:span><text:s/>Rua <text:span text:style-name="T26">Carlos Dienstbach, nº 377, no Bairro Rondônia. <text:s text:c="19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4">Conserto de infiltração </text:span><text:span text:style-name="T13">gravíssima</text:span><text:span text:style-name="T14"> </text:span><text:span text:style-name="T15">no passeio da </text:span><text:span text:style-name="T14"><text:s/>Rua </text:span><text:span text:style-name="T21">Carlos Dienstbach, nº 377, no Bairro Rondônia. </text:span><text:span text:style-name="T20">M</text:span><text:span text:style-name="T19">oradores relatam que</text:span><text:span text:style-name="T18"> </text:span><text:span text:style-name="T17"><text:s/></text:span><text:span text:style-name="T19">e</text:span><text:span text:style-name="T12">ssa infiltração </text:span><text:span text:style-name="T20">aumenta dia após dia , oferecendo riscos constantes de acidentes. </text:span><text:span text:style-name="T17"><text:s/></text:span><text:span text:style-name="T16"><text:s/></text:span><text:span text:style-name="T12"><text:s text:c="2"/></text:span><text:span text:style-name="T11"><text:s text:c="2"/></text:span></text:p>
      <text:p text:style-name="P10">Novo Hamburgo, <text:span text:style-name="T27">10 de novembro de</text:span> 20<text:span text:style-name="T24">20</text:span>.</text:p>
      <text:p text:style-name="P10"/>
      <text:p text:style-name="P11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1023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