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e4080" officeooo:paragraph-rsid="007fecc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b2dc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f2726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40a95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e4080"/>
    </style:style>
    <style:style style:name="T8" style:family="text">
      <style:text-properties officeooo:rsid="0081d38e"/>
    </style:style>
    <style:style style:name="T9" style:family="text">
      <style:text-properties officeooo:rsid="00840a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3.682</text:span>/20<text:span text:style-name="T6">20</text:span></text:p>
      <text:p text:style-name="P17">Recolhimento de <text:span text:style-name="T7">galhos na Rua Irineu José Nunes, ao lado do nº 494, no Bairro Boa Saúde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na Rua Irineu José Nunes, ao lado do nº 494, no Bairro Boa Saúde.</text:p>
      <text:p text:style-name="P16"><text:tab/><text:tab/>Novo Hamburgo, <text:span text:style-name="T8">10 de novembro</text:span> de 20<text:span text:style-name="T6">20</text:span>.</text:p>
      <text:p text:style-name="P12"/>
      <text:p text:style-name="P14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<text:span text:style-name="T3">/</text:span><text:span text:style-name="T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3" meta:character-count="1242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tmp/.broffice.org/3/user/template/modelo-2012.ott" meta:date="2014-03-06T13:16:53"/>
  </office:meta>
</office:document-meta>
</file>