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4fc2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9f96f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c2bbc" officeooo:paragraph-rsid="008c2b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c2bbc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88f812"/>
    </style:style>
    <style:style style:name="T8" style:family="text">
      <style:text-properties officeooo:rsid="007815e1"/>
    </style:style>
    <style:style style:name="T9" style:family="text">
      <style:text-properties officeooo:rsid="008c2b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3.692</text:span>/20<text:span text:style-name="T6">20</text:span></text:p>
      <text:p text:style-name="P16">Recolhimento de<text:span text:style-name="T7"> entulhos na Rua Ernesto Arrué Bacedo, próximo ao nº 24, no Bairro Boa Saúde.</text:span></text:p>
      <text:p text:style-name="P14">Solicita-se, após os trâmites regimentais, que seja enviada cópia da presente proposição ao Poder Executivo, para que realize a seguinte providência:</text:p>
      <text:p text:style-name="P19">Recolhimento de entulhos na Rua Ernesto Arrué Bacedo, próximo ao nº 24, no Bairro Boa Saúde.</text:p>
      <text:p text:style-name="P17"><text:tab/><text:tab/>Novo Hamburgo, <text:span text:style-name="T8">11 </text:span>de <text:span text:style-name="T8">novembro</text:span> de 20<text:span text:style-name="T6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1" meta:character-count="1249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