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9436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bf0a6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4c427f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rsid="006e4080" officeooo:paragraph-rsid="008b3c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def29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88f812"/>
    </style:style>
    <style:style style:name="T8" style:family="text">
      <style:text-properties officeooo:rsid="007815e1"/>
    </style:style>
    <style:style style:name="T9" style:family="text">
      <style:text-properties officeooo:rsid="008de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.695/</text:span>20<text:span text:style-name="T6">20</text:span></text:p>
      <text:p text:style-name="P14">Recolhimento de<text:span text:style-name="T7"> galhos e entulhos na Rua Júpiter, próximo aos nºs 119 e 261, no Bairro Boa Saúde.</text:span></text:p>
      <text:p text:style-name="P17">Solicita-se, após os trâmites regimentais, que seja enviada cópia da presente proposição ao Poder Executivo, para que realize a seguinte providência:</text:p>
      <text:p text:style-name="P18">Recolhimento de galhos e entulhos na Rua Júpiter, próximo aos nºs 119 e 261, no Bairro Boa Saúde.</text:p>
      <text:p text:style-name="P15"><text:tab/><text:tab/> <text:s text:c="4"/>Novo Hamburgo, <text:span text:style-name="T8">11 </text:span>de <text:span text:style-name="T8">novembro</text:span> de 20<text:span text:style-name="T6">20</text:span>.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SC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5" meta:character-count="1265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