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3b1a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cb48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fdfa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9091fe"/>
    </style:style>
    <style:style style:name="T10" style:family="text">
      <style:text-properties officeooo:rsid="00936bd2"/>
    </style:style>
    <style:style style:name="T11" style:family="text">
      <style:text-properties officeooo:rsid="009cb48a"/>
    </style:style>
    <style:style style:name="T12" style:family="text">
      <style:text-properties officeooo:rsid="009fdfa2"/>
    </style:style>
    <style:style style:name="T13" style:family="text">
      <style:text-properties officeooo:rsid="00a3b1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3.703</text:span>/20<text:span text:style-name="T9">20</text:span></text:p>
      <text:p text:style-name="P12"><text:span text:style-name="T11">Hidrojateamento em esgoto na Travessa Proledo, nºs 28, 67 e 69, no </text:span>Bairro <text:span text:style-name="T12">Canudos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7">Hidrojateamento em esgoto na Travessa Proledo, nºs 28, 67 e 69, no </text:span><text:span text:style-name="T6">Bairro </text:span><text:span text:style-name="T8">Canudos</text:span><text:span text:style-name="T5"> </text:span><text:span text:style-name="T7">Está situação é gravíssima. Pois o esgoto está </text:span><text:span text:style-name="T8">entupido em vários pontos da travessa</text:span><text:span text:style-name="T7">. Necessita o hidrojateamento com urgência para sanar este problema.</text:span></text:p>
      <text:p text:style-name="P8">Novo Hamburgo, <text:span text:style-name="T12">12 de novembro </text:span>de 20<text:span text:style-name="T10">20</text:span>.</text:p>
      <text:p text:style-name="P8"/>
      <text:p text:style-name="P8"/>
      <text:p text:style-name="P9">Vereador<text:span text:style-name="T3"> 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2T12:49:02.794000000</meta:print-date>
    <meta:document-statistic meta:table-count="0" meta:image-count="1" meta:object-count="0" meta:page-count="1" meta:paragraph-count="14" meta:word-count="162" meta:character-count="999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