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text-autospace="none" style:writing-mode="page">
        <style:tab-stops/>
      </style:paragraph-properties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d5461c" officeooo:paragraph-rsid="00d5461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5" style:family="paragraph" style:parent-style-name="Header" style:master-page-name="">
      <style:paragraph-properties fo:margin-left="0cm" fo:margin-right="0cm" fo:margin-top="0cm" fo:margin-bottom="0cm" loext:contextual-spacing="false" fo:text-align="end" style:justify-single-word="false" fo:text-indent="8.1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ac45b7" officeooo:paragraph-rsid="00b520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d3f375"/>
    </style:style>
    <style:style style:name="P18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d3f375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b821dd"/>
    </style:style>
    <style:style style:name="P20" style:family="paragraph" style:parent-style-name="Standard" style:master-page-name="">
      <loext:graphic-properties draw:fill="none"/>
      <style:paragraph-properties fo:margin-left="7.999cm" fo:margin-right="0cm" fo:margin-top="0cm" fo:margin-bottom="0cm" loext:contextual-spacing="false" fo:line-height="100%" fo:text-align="justify" style:justify-single-word="false" fo:orphans="0" fo:widows="0" fo:text-indent="-7.999cm" style:auto-text-indent="false" style:page-number="auto" fo:background-color="transparent" style:text-autospace="none" style:writing-mode="page">
        <style:tab-stops/>
      </style:paragraph-properties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d21bd7" officeooo:paragraph-rsid="00d3f37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text-autospace="none" style:writing-mode="page">
        <style:tab-stops/>
      </style:paragraph-properties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d7f988" officeooo:paragraph-rsid="00d7f98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d3f375"/>
    </style:style>
    <style:style style:name="P2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77b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91cc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c015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da28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b821d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bbb73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cd46c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d21bd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da281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bbb738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cbde9f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d3f375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933e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96afd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cda46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cd46c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bbb73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d21bd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d3f37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da281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fo:font-size="12pt" fo:language="pt" fo:country="BR" fo:font-weight="normal" officeooo:rsid="00c14d2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fo:language="pt" fo:country="BR" fo:font-weight="normal" officeooo:rsid="009ae9e4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1" style:family="text">
      <style:text-properties fo:color="#000000" officeooo:rsid="003228b8"/>
    </style:style>
    <style:style style:name="T32" style:family="text">
      <style:text-properties fo:color="#000000" officeooo:rsid="00b520d2"/>
    </style:style>
    <style:style style:name="T33" style:family="text">
      <style:text-properties fo:color="#000000" officeooo:rsid="00b936e0"/>
    </style:style>
    <style:style style:name="T34" style:family="text">
      <style:text-properties fo:color="#000000" officeooo:rsid="00cda463"/>
    </style:style>
    <style:style style:name="T35" style:family="text">
      <style:text-properties officeooo:rsid="002ddc62"/>
    </style:style>
    <style:style style:name="T36" style:family="text">
      <style:text-properties officeooo:rsid="005a5981"/>
    </style:style>
    <style:style style:name="T37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096afdc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0c3b5b1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d3f375" style:font-size-asian="10.5pt" style:font-weight-asian="normal" style:font-size-complex="12pt" style:font-weight-complex="normal"/>
    </style:style>
    <style:style style:name="T41" style:family="text">
      <style:text-properties officeooo:rsid="009ae9e4"/>
    </style:style>
    <style:style style:name="T42" style:family="text">
      <style:text-properties officeooo:rsid="00b520d2"/>
    </style:style>
    <style:style style:name="T43" style:family="text">
      <style:text-properties officeooo:rsid="00d7f988"/>
    </style:style>
    <style:style style:name="T44" style:family="text">
      <style:text-properties officeooo:rsid="00da2819"/>
    </style:style>
    <style:style style:name="T45" style:family="text">
      <style:text-properties officeooo:rsid="00dc0cfb"/>
    </style:style>
    <style:style style:name="T46" style:family="text">
      <style:text-properties fo:font-variant="normal" fo:text-transform="none" style:use-window-font-color="true" fo:letter-spacing="normal" fo:language="pt" fo:country="BR" fo:font-style="normal" fo:font-weight="normal" officeooo:rsid="00bbb738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44">900</text:span>/<text:span text:style-name="T35">2020</text:span></text:p>
      <text:p text:style-name="P19"><text:span text:style-name="T3">V</text:span><text:span text:style-name="T2">oto de </text:span><text:span text:style-name="T3">C</text:span><text:span text:style-name="T2">ongratulações </text:span><text:span text:style-name="T11">ao </text:span><text:span text:style-name="T14">S</text:span><text:span text:style-name="T11">enhor </text:span><text:span text:style-name="T13">Gerson Luis Berwanger</text:span><text:span text:style-name="T12">, </text:span><text:span text:style-name="T13">escolhido como o novo Presidente da Assintecal</text:span><text:span text:style-name="T12">.</text:span></text:p>
      <text:p text:style-name="P18"><text:span text:style-name="T18">Considerando</text:span><text:span text:style-name="T19"> </text:span><text:span text:style-name="T20">que </text:span><text:span text:style-name="T21">recentemente o senhor </text:span><text:span text:style-name="T23">o </text:span><text:span text:style-name="T26">S</text:span><text:span text:style-name="T23">enhor </text:span><text:span text:style-name="T24">Gerson Luis Berwanger</text:span><text:span text:style-name="T22">, </text:span><text:span text:style-name="T24">escolhido como o novo Presidente da Assintecal – </text:span><text:span text:style-name="T25">Associação Brasileira de Empresas de Componentes para Couro, Calçados e Artefatos</text:span><text:span text:style-name="T22">.</text:span></text:p>
      <text:p text:style-name="P16"><text:span text:style-name="T42">Certamente dará continuidade as atividades, com responsabilidade e muita dedicação,</text:span><text:span text:style-name="T31"> </text:span><text:span text:style-name="T33">desenvolvendo um relevante trabalho, merece </text:span><text:span text:style-name="T34">assim </text:span><text:span text:style-name="T33">nosso reconhecimento e destaque</text:span><text:span text:style-name="T32">.</text:span></text:p>
      <text:p text:style-name="P17"><text:span text:style-name="T28">Dessa forma, requer-se que s</text:span><text:span text:style-name="T27">eja consignado em Ata Voto de Congratulações </text:span><text:span text:style-name="T29">ao</text:span><text:span text:style-name="T10"> </text:span><text:span text:style-name="T14">S</text:span><text:span text:style-name="T10">enhor </text:span><text:span text:style-name="T13">Gerson Luis Berwanger</text:span><text:span text:style-name="T7"> </text:span><text:span text:style-name="T3">e </text:span><text:span text:style-name="T5">s</text:span><text:span text:style-name="T4">eja oficiad</text:span><text:span text:style-name="T8">o </text:span><text:span text:style-name="T9">ao homenageado,</text:span><text:span text:style-name="T6"> </text:span><text:span text:style-name="T4">com as congratulações em nome desta Casa Legislativa.</text:span></text:p>
      <text:p text:style-name="P17"><text:span text:style-name="T4"/></text:p>
      <text:p text:style-name="P14"><text:span text:style-name="T37">Novo Hamburgo, </text:span><text:span text:style-name="T40">12 de novembro </text:span><text:span text:style-name="T38">de 20</text:span><text:span text:style-name="T39">20.</text:span></text:p>
      <text:p text:style-name="P11"/>
      <text:p text:style-name="P11"/>
      <text:p text:style-name="P12"/>
      <text:p text:style-name="P15">Vereador <text:span text:style-name="T36">Raul Cassel</text:span></text:p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>Obs.: Redação conforme o original do auto<text:span text:style-name="T41">r</text:span>.</text:p>
      <text:p text:style-name="P4">/<text:span text:style-name="T4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1" meta:character-count="1177" meta:non-whitespace-character-count="100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