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111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ae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ae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578b" officeooo:paragraph-rsid="0046aee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ea33"/>
    </style:style>
    <style:style style:name="T4" style:family="text">
      <style:text-properties officeooo:rsid="001a67d2" style:font-name-asian="Times New Roman" style:font-name-complex="Times New Roman"/>
    </style:style>
    <style:style style:name="T5" style:family="text">
      <style:text-properties officeooo:rsid="001bf4e2" style:font-name-asian="Times New Roman" style:font-name-complex="Times New Roman"/>
    </style:style>
    <style:style style:name="T6" style:family="text">
      <style:text-properties officeooo:rsid="0041b5f4" style:font-name-asian="Times New Roman" style:font-name-complex="Times New Roman"/>
    </style:style>
    <style:style style:name="T7" style:family="text">
      <style:text-properties officeooo:rsid="0046aee9" style:font-name-asian="Times New Roman" style:font-name-complex="Times New Roman"/>
    </style:style>
    <style:style style:name="T8" style:family="text">
      <style:text-properties officeooo:rsid="0047f8d6" style:font-name-asian="Times New Roman" style:font-name-complex="Times New Roman"/>
    </style:style>
    <style:style style:name="T9" style:family="text">
      <style:text-properties officeooo:rsid="0038b5ab"/>
    </style:style>
    <style:style style:name="T10" style:family="text">
      <style:text-properties officeooo:rsid="003e111c"/>
    </style:style>
    <style:style style:name="T11" style:family="text">
      <style:text-properties officeooo:rsid="0041b5f4"/>
    </style:style>
    <style:style style:name="T12" style:family="text">
      <style:text-properties fo:font-variant="normal" fo:text-transform="none" fo:color="#000000" fo:letter-spacing="normal" fo:language="pt" fo:country="BR" fo:font-style="normal" officeooo:rsid="0014ef68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d675d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41b5f4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officeooo:rsid="0046aee9"/>
    </style:style>
    <style:style style:name="T16" style:family="text">
      <style:text-properties officeooo:rsid="001cea3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706</text:span>/20<text:span text:style-name="T9">20</text:span></text:p>
      <text:p text:style-name="P12"><text:span text:style-name="T3">Reiteração do Pedido de Providências nº 1.166/2020, datado de 5 de maio de 2020, </text:span><text:span text:style-name="T4">que solicit</text:span><text:span text:style-name="T7">ou</text:span><text:span text:style-name="T5"> </text:span><text:span text:style-name="T6">limpeza </text:span><text:span text:style-name="T7">d</text:span><text:span text:style-name="T6">o terreno situado na Rua Barão de Ubá, nº 202, </text:span><text:span text:style-name="T7">no </text:span><text:span text:style-name="T6">Bairro 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L</text:span><text:span text:style-name="T6">impeza </text:span><text:span text:style-name="T7">d</text:span><text:span text:style-name="T6">o terreno situado na Rua Barão de Ubá, nº 202, </text:span><text:span text:style-name="T7">no </text:span><text:span text:style-name="T6">Bairro Primavera.</text:span></text:p>
      <text:p text:style-name="P13"><text:span text:style-name="T12"><text:tab/><text:tab/>Considerando que </text:span><text:span text:style-name="T13">o</text:span><text:span text:style-name="T12"> mato e o lixo é de grande volume trazendo inúmeros descontentamento aos vizinhos e transeuntes que por ali circulam;</text:span></text:p>
      <text:p text:style-name="P13"><text:span text:style-name="T12"><text:tab/><text:tab/></text:span><text:span text:style-name="T14">Considerando que vários moradores vieram a este Vereador solicitar esta benfeitoria;</text:span></text:p>
      <text:p text:style-name="P13"><text:span text:style-name="T14"><text:tab/><text:tab/></text:span><text:span text:style-name="T12">Sabedores da atenção aos reais anseios da comunidade, contamos com seu apoio neste pedido.</text:span></text:p>
      <text:p text:style-name="P8">Novo Hamburgo, <text:span text:style-name="T11">12 de novembro de 2020.</text:span></text:p>
      <text:p text:style-name="P8"/>
      <text:p text:style-name="P10">Vereador <text:s/><text:span text:style-name="T10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7T13:21:40.616093445</meta:print-date>
    <meta:document-statistic meta:table-count="0" meta:image-count="1" meta:object-count="0" meta:page-count="1" meta:paragraph-count="17" meta:word-count="202" meta:character-count="1244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tmp/.broffice.org/3/user/template/modelo-2012.ott" meta:date="2014-03-06T13:16:53"/>
  </office:meta>
</office:document-meta>
</file>