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c6b54" officeooo:paragraph-rsid="014c6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dd5d6" officeooo:paragraph-rsid="014dd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074d0" officeooo:paragraph-rsid="0135e8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074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074d0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405470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f217c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491c7e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f027e" officeooo:paragraph-rsid="014c6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13f2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12d0b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38e0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3f21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4054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475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491c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35e80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491c7e" style:font-size-asian="10.5pt" style:font-weight-asian="normal" style:font-size-complex="12pt" style:font-weight-complex="normal"/>
    </style:style>
    <style:style style:name="T33" style:family="text">
      <style:text-properties officeooo:rsid="00df11bf"/>
    </style:style>
    <style:style style:name="T34" style:family="text">
      <style:text-properties officeooo:rsid="01525e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4">901</text:span>/<text:span text:style-name="T26">2020</text:span></text:p>
      <text:p text:style-name="P21"><text:span text:style-name="T13">Voto de Congratulações </text:span><text:span text:style-name="T22">ao CAUDEQ – Centro de Atenção Urbana à Dependência Química,</text:span><text:span text:style-name="T14"> pela </text:span><text:span text:style-name="T15">comemoração dos</text:span><text:span text:style-name="T14"> </text:span><text:span text:style-name="T13">seus </text:span><text:span text:style-name="T22">1</text:span><text:span text:style-name="T24">1</text:span><text:span text:style-name="T18"> </text:span><text:span text:style-name="T13">anos de </text:span><text:span text:style-name="T16">atividades</text:span><text:span text:style-name="T13">.</text:span></text:p>
      <text:p text:style-name="P20"><text:span text:style-name="T8">Considerando </text:span><text:span text:style-name="T17">que </text:span><text:span text:style-name="T25">no dia 09 de novembro,</text:span><text:span text:style-name="T23"> </text:span><text:span text:style-name="T22">o CAUDEQ – Centro de Atenção Urbana à Dependência Química</text:span><text:span text:style-name="T21">,</text:span><text:span text:style-name="T19"> </text:span><text:span text:style-name="T25">completou</text:span><text:span text:style-name="T23"> 1</text:span><text:span text:style-name="T25">1</text:span><text:span text:style-name="T20"> </text:span><text:span text:style-name="T7">anos de atividades</text:span><text:span text:style-name="T6">.</text:span></text:p>
      <text:p text:style-name="P23">Cabe destacarmos a relevância dos serviços prestados por esta entidade, voltada aos dependentes químicos, que com ética e muito profissionalismo, buscam ajudar aqueles que muito necessitam, merecem assim o nosso reconhecimento.</text:p>
      <text:p text:style-name="P19"><text:span text:style-name="T10">Dessa forma, requer-se que s</text:span><text:span text:style-name="T9">eja consignado em Ata Voto de Congratulações</text:span><text:span text:style-name="T3"> </text:span><text:span text:style-name="T12">ao CAUDEQ – Centro de Atenção Urbana à Dependência Química,</text:span><text:span text:style-name="T11"> </text:span><text:span text:style-name="T4">e seja oficiad</text:span><text:span text:style-name="T5">o </text:span><text:span text:style-name="T2">com as congratulações em nome desta Casa Legislativa.</text:span></text:p>
      <text:p text:style-name="P18"/>
      <text:p text:style-name="P13"><text:span text:style-name="T28">Novo Hamburgo, </text:span><text:span text:style-name="T32">12 de novembro</text:span><text:span text:style-name="T31"> </text:span><text:span text:style-name="T30">de 20</text:span><text:span text:style-name="T32">20</text:span><text:span text:style-name="T29">.</text:span></text:p>
      <text:p text:style-name="P14"/>
      <text:p text:style-name="P15"/>
      <text:p text:style-name="P14"><text:span text:style-name="T33"><text:tab/></text:span>Vereador <text:span text:style-name="T27">Raul Cassel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4"/>
      <text:p text:style-name="P4"/>
      <text:p text:style-name="P4"/>
      <text:p text:style-name="P24"/>
      <text:p text:style-name="P22">Obs.: Redação conforme o original do autor.</text:p>
      <text:p text:style-name="P22">/<text:span text:style-name="T34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08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