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2dab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4c16b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4c16b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0cfd4e" officeooo:paragraph-rsid="0044c16b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rsid="000cfd4e" officeooo:paragraph-rsid="0044c16b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e93e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4c16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8889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4c2c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3de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42da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e9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4731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text-underline-style="none" fo:font-weight="normal" officeooo:rsid="0042d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3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4" style:family="text">
      <style:text-properties style:use-window-font-color="true" style:font-name="Nimbus Roman No9 L1" fo:font-size="12pt" fo:language="pt" fo:country="BR" fo:font-style="italic" fo:font-weight="normal" officeooo:rsid="003ea08e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5" style:family="text">
      <style:text-properties officeooo:rsid="00912e8b"/>
    </style:style>
    <style:style style:name="T46" style:family="text">
      <style:text-properties officeooo:rsid="0037da5b"/>
    </style:style>
    <style:style style:name="T47" style:family="text">
      <style:text-properties style:text-underline-style="none" officeooo:rsid="00194444"/>
    </style:style>
    <style:style style:name="T48" style:family="text">
      <style:text-properties style:text-underline-style="none" officeooo:rsid="0097b9b9"/>
    </style:style>
    <style:style style:name="T49" style:family="text">
      <style:text-properties style:text-underline-style="none" officeooo:rsid="003c96c5"/>
    </style:style>
    <style:style style:name="T50" style:family="text">
      <style:text-properties style:text-underline-style="none" officeooo:rsid="003de226"/>
    </style:style>
    <style:style style:name="T51" style:family="text">
      <style:text-properties style:text-underline-style="none" officeooo:rsid="0042dab5"/>
    </style:style>
    <style:style style:name="T52" style:family="text">
      <style:text-properties officeooo:rsid="0025ed51"/>
    </style:style>
    <style:style style:name="T53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officeooo:rsid="0044c16b"/>
    </style:style>
    <style:style style:name="T56" style:family="text">
      <style:text-properties officeooo:rsid="00473171"/>
    </style:style>
    <style:style style:name="T57" style:family="text">
      <style:text-properties officeooo:rsid="004888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56">º 902</text:span>/20<text:span text:style-name="T55">20</text:span></text:p>
      <text:p text:style-name="P9">Congratulações à<text:span text:style-name="T46"> </text:span><text:span text:style-name="T47">EME</text:span><text:span text:style-name="T50">F</text:span><text:span text:style-name="T49"> </text:span><text:span text:style-name="T51">Arnaldo Grin</text:span><text:span text:style-name="T47"> </text:span>pel<text:span text:style-name="T52">a passagem de seu trigésimo terceiro aniversário</text:span>.</text:p>
      <text:p text:style-name="P15"><text:span text:style-name="T22">C</text:span><text:span text:style-name="T21">onsiderando que a </text:span><text:span text:style-name="T36">EME</text:span><text:span text:style-name="T40">F</text:span><text:span text:style-name="T39"> </text:span><text:span text:style-name="T41">Arnaldo Grin</text:span><text:span text:style-name="T36"> </text:span><text:span text:style-name="T23">completa,</text:span><text:span text:style-name="T24"> </text:span><text:span text:style-name="T25">neste mês de </text:span><text:span text:style-name="T35">n</text:span><text:span text:style-name="T34">ovem</text:span><text:span text:style-name="T26">bro,</text:span><text:span text:style-name="T23"> seu </text:span><text:span text:style-name="T32">trigésimo terceiro aniversário</text:span><text:span text:style-name="T23">. </text:span></text:p>
      <text:p text:style-name="P10"/>
      <text:p text:style-name="P14"><text:span text:style-name="T21">Considerando </text:span><text:span text:style-name="T27">a competência</text:span><text:span text:style-name="T21"> da </text:span><text:span text:style-name="T36">EME</text:span><text:span text:style-name="T40">F</text:span><text:span text:style-name="T39"> </text:span><text:span text:style-name="T41">Arnaldo Grin</text:span><text:span text:style-name="T37">,</text:span><text:span text:style-name="T21"> sua dire</text:span><text:span text:style-name="T25">ção</text:span><text:span text:style-name="T21">, </text:span><text:span text:style-name="T30">educadores e </text:span><text:span text:style-name="T28">funcionários</text:span><text:span text:style-name="T21">, que trabalham com </text:span><text:span text:style-name="T27">eficiência</text:span><text:span text:style-name="T21">, levando formação, apoio e assistência a</text:span><text:span text:style-name="T29">os</text:span><text:span text:style-name="T21"> estudantes e </text:span><text:span text:style-name="T28">a </text:span><text:span text:style-name="T21">comunidade, sempre valorizando a família e a capacitação do ser humano, </text:span><text:span text:style-name="T31">por entender que: </text:span><text:span text:style-name="T42">“</text:span><text:span text:style-name="T43">A educação </text:span><text:span text:style-name="T44">se eterniza em cada ser que se educa e se inspira novas atitudes</text:span><text:span text:style-name="T33">”.</text:span></text:p>
      <text:p text:style-name="P12"/>
      <text:p text:style-name="P10"><text:span text:style-name="T10">Considerando, enfim, todo o empenho, dedicação e profissionalismo, parabenizo a escola, </text:span><text:span text:style-name="T11">que se faz </text:span><text:span text:style-name="T10">merecedora desta homenagem.</text:span></text:p>
      <text:p text:style-name="P13"/>
      <text:p text:style-name="P11"><text:span text:style-name="T53">D</text:span><text:span text:style-name="T54">essa forma, requer-se que seja </text:span><text:span text:style-name="T12">consignado em Ata Voto de Congratulações </text:span><text:span text:style-name="T13">à</text:span><text:span text:style-name="T12"> <text:s/></text:span><text:span text:style-name="T16">EME</text:span><text:span text:style-name="T19">F</text:span><text:span text:style-name="T18"> </text:span><text:span text:style-name="T20">Arnaldo Grin</text:span><text:span text:style-name="T12"> e seja oficiado </text:span><text:span text:style-name="T15">à</text:span><text:span text:style-name="T12"> homenagead</text:span><text:span text:style-name="T14">a</text:span><text:span text:style-name="T12">, com as congratulações em nome desta Casa Legislativa. </text:span></text:p>
      <text:p text:style-name="P7"><text:span text:style-name="T3">Novo Hamburgo, </text:span><text:span text:style-name="T8">13</text:span><text:span text:style-name="T5"> </text:span><text:span text:style-name="T6">de </text:span><text:span text:style-name="T9">n</text:span><text:span text:style-name="T7">ovem</text:span><text:span text:style-name="T4">bro</text:span><text:span text:style-name="T3"> de 20</text:span><text:span text:style-name="T8">20</text:span></text:p>
      <text:p text:style-name="P7"><text:span text:style-name="T8"/></text:p>
      <text:p text:style-name="P19"><text:span text:style-name="T3"><text:tab/><text:tab/><text:tab/><text:tab/><text:tab/><text:tab/> <text:s text:c="13"/></text:span>Vereador <text:span text:style-name="T45">Nor Boeno</text:span></text:p>
      <text:p text:style-name="P8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5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3T10:30:18.491564318</dc:date>
    <meta:print-date>2016-10-24T11:21:00</meta:print-date>
    <meta:editing-cycles>42</meta:editing-cycles>
    <meta:editing-duration>PT5H33M32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4" meta:character-count="1373" meta:non-whitespace-character-count="1150"/>
  </office:meta>
</office:document-meta>
</file>