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40be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40beba"/>
    </style:style>
    <style:style style:name="T8" style:family="text">
      <style:text-properties officeooo:rsid="00415ed8"/>
    </style:style>
    <style:style style:name="T9" style:family="text">
      <style:text-properties officeooo:rsid="0041e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714</text:span>/20<text:span text:style-name="T6">20</text:span></text:p>
      <text:p text:style-name="P12">Poda de árvore na<text:span text:style-name="T5"> Rua Pau Brasil, em frente ao nº 1217, </text:span>no <text:span text:style-name="T4">Bairro 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Pau Brasil, em frente ao n° 1217, </text:span>no <text:span text:style-name="T4">Bairro Ideal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13 de novem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1" meta:character-count="957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