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2e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2e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94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b5a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2e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3a7d6" style:font-name-asian="Times New Roman" style:font-name-complex="Times New Roman"/>
    </style:style>
    <style:style style:name="T12" style:family="text">
      <style:text-properties officeooo:rsid="0036d369" style:font-name-asian="Times New Roman" style:font-name-complex="Times New Roman"/>
    </style:style>
    <style:style style:name="T13" style:family="text">
      <style:text-properties officeooo:rsid="003894df" style:font-name-asian="Times New Roman" style:font-name-complex="Times New Roman"/>
    </style:style>
    <style:style style:name="T14" style:family="text">
      <style:text-properties officeooo:rsid="0038b5ab" style:font-name-asian="Times New Roman" style:font-name-complex="Times New Roman"/>
    </style:style>
    <style:style style:name="T15" style:family="text">
      <style:text-properties officeooo:rsid="003a2e6f" style:font-name-asian="Times New Roman" style:font-name-complex="Times New Roman"/>
    </style:style>
    <style:style style:name="T16" style:family="text">
      <style:text-properties officeooo:rsid="0038b5ab"/>
    </style:style>
    <style:style style:name="T17" style:family="text">
      <style:text-properties officeooo:rsid="003d1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3.717</text:span>/20<text:span text:style-name="T16">20</text:span></text:p>
      <text:p text:style-name="P12"><text:span text:style-name="T8">Reiteração do Pedido de Providências nº 2472/2020, </text:span><text:span text:style-name="T9">que solicit</text:span><text:span text:style-name="T10">a </text:span><text:span text:style-name="T11">a </text:span><text:span text:style-name="T13">substituição de </text:span><text:span text:style-name="T14">poste de luz</text:span><text:span text:style-name="T13"> na </text:span><text:span text:style-name="T14">esquina das </text:span><text:span text:style-name="T15">Ruas Araxá e Wendelino Henrique Klaser</text:span><text:span text:style-name="T12">, no Bairro </text:span><text:span text:style-name="T14">Ideal</text:span><text:span text:style-name="T12">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5">S</text:span><text:span text:style-name="T3">ubstituição de </text:span><text:span text:style-name="T4">poste de luz</text:span><text:span text:style-name="T3"> na </text:span><text:span text:style-name="T4">esquina das </text:span><text:span text:style-name="T5">Ruas Araxá e Wendelino Henrique Klaser</text:span><text:span text:style-name="T2">, no Bairro </text:span><text:span text:style-name="T4">Ideal</text:span><text:span text:style-name="T2">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6">13 de novembr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5" meta:character-count="1080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tmp/.broffice.org/3/user/template/modelo-2012.ott" meta:date="2014-03-06T13:16:53"/>
  </office:meta>
</office:document-meta>
</file>