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a77a8" officeooo:paragraph-rsid="002bc1a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4f538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694a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46e3"/>
    </style:style>
    <style:style style:name="T4" style:family="text">
      <style:text-properties officeooo:rsid="00423eef"/>
    </style:style>
    <style:style style:name="T5" style:family="text">
      <style:text-properties officeooo:rsid="004694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5">3.722</text:span>/20<text:span text:style-name="T4">20</text:span></text:p>
      <text:p text:style-name="P11"><text:span text:style-name="T4">Troca de lâmpadas queimadas na Estrada Valter Rudolfo Cassel, nas proximidades do nº 2721, no Bairro Lomba Grande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tab/><text:tab/><text:span text:style-name="T5">Troca de lâmpadas queimadas na Estrada Valter Rudolfo Cassel, nas proximidades do nº 2721, no Bairro Lomba Grande. Foi aberto protocolo nº 736830.</text:span></text:p>
      <text:p text:style-name="P12"/>
      <text:p text:style-name="P9"/>
      <text:p text:style-name="P10">Novo Hamburgo, <text:span text:style-name="T4">17 de novembro</text:span> de 20<text:span text:style-name="T4">20</text:span>.</text:p>
      <text:p text:style-name="P8">Vereador Felipe Kuhn Brau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>Obs.: redação conforme original do autor.</text:p>
      <text:p text:style-name="P6">/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08T14:50:38.786000000</meta:print-date>
    <meta:document-statistic meta:table-count="0" meta:image-count="1" meta:object-count="0" meta:page-count="1" meta:paragraph-count="14" meta:word-count="153" meta:character-count="947" meta:non-whitespace-character-count="8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