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e4080" officeooo:paragraph-rsid="008c65e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894360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513f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28590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88f812"/>
    </style:style>
    <style:style style:name="T8" style:family="text">
      <style:text-properties officeooo:rsid="0086d114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84ead"/>
    </style:style>
    <style:style style:name="T11" style:family="text">
      <style:text-properties style:font-name="Nimbus Roman No9 L1" officeooo:rsid="0086d114"/>
    </style:style>
    <style:style style:name="T12" style:family="text">
      <style:text-properties style:font-name="Nimbus Roman No9 L1" officeooo:rsid="00758bc9"/>
    </style:style>
    <style:style style:name="T13" style:family="text">
      <style:text-properties officeooo:rsid="008fa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3.725</text:span>/20<text:span text:style-name="T6">20</text:span></text:p>
      <text:p text:style-name="P16">Recolhimento de<text:span text:style-name="T7"> galhos e entulhos na Rua Vênus, próximo aos nºs 37, 104 e 154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e entulhos na Rua Vênus, próximo aos nºs 37, 104 e 154, no Bairro Boa Saúde.</text:p>
      <text:p text:style-name="P17"><text:tab/><text:tab/>Novo Hamburgo,<text:span text:style-name="T8">17</text:span><text:span text:style-name="T10"> </text:span><text:span text:style-name="T9">de </text:span><text:span text:style-name="T11">novembro</text:span><text:span text:style-name="T10"> de 20</text:span><text:span text:style-name="T12">20</text:span><text:span text:style-name="T9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6" meta:character-count="1263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