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cbb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8af85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d02113" officeooo:paragraph-rsid="02d021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86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b9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8af8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b86e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02113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2c8af85"/>
    </style:style>
    <style:style style:name="T19" style:family="text">
      <style:text-properties officeooo:rsid="0086d114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784ead"/>
    </style:style>
    <style:style style:name="T22" style:family="text">
      <style:text-properties style:font-name="Nimbus Roman No9 L1" officeooo:rsid="0086d114"/>
    </style:style>
    <style:style style:name="T23" style:family="text">
      <style:text-properties style:font-name="Nimbus Roman No9 L1" officeooo:rsid="00758bc9"/>
    </style:style>
    <style:style style:name="T24" style:family="text">
      <style:text-properties officeooo:rsid="02ce7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17">º 3.726</text:span>/20<text:span text:style-name="T18">20</text:span></text:p>
      <text:p text:style-name="P14"/>
      <text:list xml:id="list4923885374948478310" text:style-name="L1">
        <text:list-header>
          <text:p text:style-name="P17"/>
          <text:p text:style-name="P18"/>
          <text:p text:style-name="P19"><text:span text:style-name="T11">T</text:span><text:span text:style-name="T9">roca de l</text:span><text:span text:style-name="T13">â</text:span><text:span text:style-name="T9">mpada queimada </text:span><text:span text:style-name="T10">na Rua </text:span><text:span text:style-name="T15">Vinte e Dois</text:span><text:span text:style-name="T14"> de </text:span><text:span text:style-name="T15">O</text:span><text:span text:style-name="T14">utubro</text:span><text:span text:style-name="T12">, próximo ao </text:span><text:span text:style-name="T10">nº </text:span><text:span text:style-name="T14">1475</text:span><text:span text:style-name="T10">, no Bairro </text:span><text:span text:style-name="T14">Boa Saúde</text:span><text:span text:style-name="T10">.</text:span></text:p>
        </text:list-header>
      </text:list>
      <text:p text:style-name="P15"/>
      <text:p text:style-name="P12"/>
      <text:p text:style-name="P8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6"/>
      <text:p text:style-name="P21"><text:span text:style-name="T4">Troca de lâmpada queimada na Rua Vinte e Dois de Outubro, próximo ao nº 1475, no Bairro Boa Saúde.</text:span></text:p>
      <text:p text:style-name="P7"/>
      <text:p text:style-name="P20"/>
      <text:p text:style-name="P9">Novo Hamburgo, <text:span text:style-name="T19">17</text:span><text:span text:style-name="T21"> </text:span><text:span text:style-name="T20">de </text:span><text:span text:style-name="T22">novembro</text:span><text:span text:style-name="T21"> de 20</text:span><text:span text:style-name="T23">20</text:span><text:span text:style-name="T20">.</text:span></text:p>
      <text:p text:style-name="P10">Veread<text:span text:style-name="T18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3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7T13:02:21.955146724</dc:date>
    <dc:language>pt-BR</dc:language>
    <meta:editing-cycles>159</meta:editing-cycles>
    <meta:editing-duration>PT13H56M46S</meta:editing-duration>
    <meta:document-statistic meta:table-count="0" meta:image-count="1" meta:object-count="0" meta:page-count="1" meta:paragraph-count="14" meta:word-count="149" meta:character-count="878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