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0e6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03a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b6cf3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89b5fb"/>
    </style:style>
    <style:style style:name="T13" style:family="text">
      <style:text-properties officeooo:rsid="009091fe"/>
    </style:style>
    <style:style style:name="T14" style:family="text">
      <style:text-properties officeooo:rsid="00936bd2"/>
    </style:style>
    <style:style style:name="T15" style:family="text">
      <style:text-properties officeooo:rsid="00b6cf34"/>
    </style:style>
    <style:style style:name="T16" style:family="text">
      <style:text-properties officeooo:rsid="00bd6e8a"/>
    </style:style>
    <style:style style:name="T17" style:family="text">
      <style:text-properties officeooo:rsid="00bd90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3.730</text:span>/20<text:span text:style-name="T13">20</text:span></text:p>
      <text:p text:style-name="P12"><text:span text:style-name="T12">Recolhimento de entulhos na Rua Joaquim de Oliveira, em frente ao nº 1290, </text:span>Bairro <text:span text:style-name="T15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Recolhimento de entulhos na Rua Joaquim de Oliveira, em frente ao nº 1290, Bairro </text:span><text:span text:style-name="T10">Canudos. </text:span><text:span text:style-name="T7">Solicita-se o recolhimento de </text:span><text:span text:style-name="T8">entulhos</text:span><text:span text:style-name="T7"> que estão </text:span><text:span text:style-name="T8">depositados neste local atrapalhando </text:span><text:span text:style-name="T11">a utilização da calçada e gerando transtornos aos moradores da região. </text:span></text:p>
      <text:p text:style-name="P8">Novo Hamburgo, <text:span text:style-name="T15">17 de novembro </text:span>de 20<text:span text:style-name="T14">20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6T16:26:19.181000000</meta:print-date>
    <meta:document-statistic meta:table-count="0" meta:image-count="1" meta:object-count="0" meta:page-count="1" meta:paragraph-count="14" meta:word-count="163" meta:character-count="1024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